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 buis en elektriciteitskabel langs de provinciale weg N273, Ittervoort - Venlo, kilometrering 61.5 tot kilometrering 62.3, aan beide zijden van de weg. Omgeving Rijksweg 39, 5995NT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61.5 tot kilometrering 62.3, aan beide zijden van de weg. Omgeving Rijksweg 39, 5995NT Kess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DPE buis en elektriciteitskabel N273 61.5 - 62.3 Enexis</text:p>
            <text:p text:style-name="common-al">Aanvraagdatum: 22 september 2025</text:p>
            <text:p text:style-name="common-al">Zaaknummer: Z2025-0000224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0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HDPE buis en elektriciteitskabel langs de provinciale weg N273, Ittervoort - Venlo, kilometrering 61.5 tot kilometrering 62.3, aan beide zijden van de weg. Omgeving Rijksweg 39, 5995NT Kess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01</meta:user-defined>
    <meta:user-defined meta:name="OVERHEIDop.PrbID/DC.identifier">prb-2025-15701</meta:user-defined>
    <meta:user-defined meta:name="OVERHEIDop.versieInformatie"/>
  </office:meta>
</office:document-meta>
</file>