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J.C. van Loon Gasservice B.V. - Touwslager 9, 5253RK Nieuwku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plaatsen van een gasflessen opslagvoorziening tot 2. 500 kg aan Touwslager 9 , 5253 RK in Nieuwkuijk.</text:p>
            <text:p text:style-name="common-al">23 september 2025, Tilburg</text:p>
            <text:p text:style-name="common-al">Gedeputeerde Staten van Noord-Brabant hebben een aanvraag eerste fase voor een vergunning ingevolge de Wet algemene bepalingen omgevingsrecht ontvangen van J. C. van Loon Gasservice B. V. De aanvraag betreft het plaatsen van een gasflessen opslagvoorziening tot 2. 500 kg voor de inrichting gelegen aan de Touwslager 9 , 5253 RK in Nieuwkuijk, gemeente Heusden.</text:p>
            <text:p text:style-name="common-al">Gedeputeerde Staten van Noord-Brabant maken bekend dat zij in het kader van de Wet algemene bepalingen omgevingsrecht de vergunning voor de eerste fase verlenen.</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beschikking te bekijken op de website van de provincie 'www.Brabant.nl'.</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september 2025.</text:p>
            <text:p text:style-name="common-al">U kunt uw bezwaarschrift op 2 manieren indienen:</text:p>
            <text:list text:style-name="id1-3-2-1-1-9">
              <text:list-item text:style-override="id1-3-2-1-1-9-1">
                <text:number>•</text:number>
                <text:p text:style-name="al">Digitaal. Op www.brabant.nl/bezwaar vindt u de link ‘Bezwaar indienen’. U heeft hiervoor een digitale handtekening (DigiD of eHerkenning) nodig.</text:p>
              </text:list-item>
              <text:list-item text:style-override="id1-3-2-1-1-9-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last-al">Aan deze procedure is het zaaknummer Z2024-000007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722</meta:user-defined>
    <meta:user-defined meta:name="DCTERMS.abstract">Betreft: beschikking op aanvraag op locatie Touwslager 9, 5253RK Nieuwkuijk</meta:user-defined>
    <dc:language>nl</dc:language>
    <meta:user-defined meta:name="OVERHEIDop.locatietype/OVERHEIDop.gebiedsmarkering">Punt</meta:user-defined>
    <meta:user-defined meta:name="DC.title">Provincie Noord-Brabant – Beschikking aanvraag omgevingsvergunning –  J.C. van Loon Gasservice B.V. - Touwslager 9, 5253RK Nieuwkuijk</meta:user-defined>
    <meta:user-defined meta:name="OVERHEIDop.datumEindeReactietermijn">2025-11-06</meta:user-defined>
    <meta:user-defined meta:name="OVERHEIDop.terinzageleggingBG">https://jeleefomgeving.nl/inzien/852256450/40aa1e10-a9ac-4221-a747-6bae4eb24a4f</meta:user-defined>
    <meta:user-defined meta:name="DCTERMS.W3CDTF/DCTERMS.available">2025-09-25</meta:user-defined>
    <meta:user-defined meta:name="DCTERMS.W3CDTF/OVERHEIDop.jaargang">2025</meta:user-defined>
    <meta:user-defined meta:name="OVERHEIDop.publicationIssue">15700</meta:user-defined>
    <meta:user-defined meta:name="OVERHEIDop.PrbID/DC.identifier">prb-2025-15700</meta:user-defined>
    <meta:user-defined meta:name="OVERHEIDop.versieInformatie"/>
  </office:meta>
</office:document-meta>
</file>