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Meskampersteeg 21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de wijziging aan een paardenhouderij aan de Meskampersteeg 21 te Putten.</text:p>
            <text:p text:style-name="common-al">Provincie Gelderland heeft op 23-09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237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69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9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9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Meskampersteeg 21 Putt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15696</meta:user-defined>
    <meta:user-defined meta:name="OVERHEIDop.PrbID/DC.identifier">prb-2025-15696</meta:user-defined>
    <meta:user-defined meta:name="OVERHEIDop.versieInformatie"/>
  </office:meta>
</office:document-meta>
</file>