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produceren van groene waterstof met behulp van groene electriciteit op de locatie Rusluieweg te Vriezenveen zaaknummer AB24.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is van plan een omgevingsvergunning te verlenen. Dit voornemen staat in een ontwerpbesluit.</text:p>
            <text:p text:style-name="common-al">
            <text:span text:style-name="nadrukvet">Verzenddatum besluit:</text:span> 19 september 2025 </text:p>
            <text:p text:style-name="common-al">
            <text:span text:style-name="nadrukvet">Ter inzage legging:</text:span> 26 september 2025 tot en met 6 november 2025</text:p>
            <text:p text:style-name="common-al">
            <text:span text:style-name="nadrukvet">DSO-kenmerk:</text:span> 2024100201516</text:p>
            <text:p text:style-name="common-al">
            <text:span text:style-name="nadrukvet">Voor:</text:span> het produceren van groene waterstof met behulp van groene electriciteit </text:p>
            <text:p text:style-name="common-al">
            <text:span text:style-name="nadrukvet">Locatie:</text:span> Rusluieweg te Vriezenveen </text:p>
            <text:p text:style-name="common-al">
            <text:span text:style-name="nadrukvet">Ons zaaknummer:</text:span> AB24.018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6 september 2025 tot en met 6 november 2025 ter inzage. Zo ziet u precies wat de provincie in concept heeft besloten en kunt u daarop reageren. Het ontwerpbesluit en de aanvraag zijn digitaal beschikbaar via <text:a xlink:href="https://www.odregionijmegen.nl/vergunningenpagina/AB24.01832" xlink:type="simple">https://www.odregionijmegen.nl/vergunningenpagina/AB24.01832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6 nov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18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produceren van groene waterstof met behulp van groene electriciteit op de locatie Rusluieweg te Vriezenveen zaaknummer AB24.01832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3</meta:user-defined>
    <meta:user-defined meta:name="OVERHEIDop.PrbID/DC.identifier">prb-2025-15693</meta:user-defined>
    <meta:user-defined meta:name="OVERHEIDop.versieInformatie"/>
  </office:meta>
</office:document-meta>
</file>