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6 september 2025, PZH-2025-877620693 (DOS-2025-0002269), tot openstelling van de Subsidieregeling bevordering regionale bestuurskracht gemeenten Zuid-Holland voor kalenderjaar 2025 (Openstellingsbesluit Subsidieregeling bevordering regionale bestuurskracht gemeenten Zuid-Holland 202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12 van de Subsidieregeling bevordering regionale bestuurskracht gemeenten Zuid-Holland;</text:p>
            <text:p text:style-name="al"/>
            <text:p text:style-name="al"/>
            <text:p text:style-name="al">Besluiten vast te stellen, de volgende regeling:</text:p>
            <text:p text:style-name="al"/>
            <text:p text:style-name="al">Openstellingsbesluit Subsidieregeling bevordering regionale bestuurskracht gemeenten Zuid-Holland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penstelling</text:p>
            <text:p text:style-name="al">Subsidie als bedoeld in artikel 2 van Subsidieregeling bevordering regionale bestuurskracht gemeenten Zuid-Holland voor kalenderjaar 2025 kan worden aangevraagd met ingang van 1 oktober 2025 tot en met 31 december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 </text:p>
            <text:p text:style-name="al">Het subsidieplafond als bedoeld in artikel 12, tweede lid van de Subsidieregeling bevordering regionale bestuurskracht gemeenten Zuid-Holland voor aanvragen welke gedurende de openstellingsperiode als bepaald in artikel 1 worden ingediend, bedraagt € 100.000,=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he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Openstellingsbesluit Subsidieregeling bevordering regionale bestuurskracht gemeenten Zuid-Holland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6 sept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68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12 Subsidieregeling bevordering regionale bestuurskracht gemeenten Zuid-Holland]|[https://lokaleregelgeving.overheid.nl/CVDR741967/1#artikel_12</meta:user-defined>
    <meta:user-defined meta:name="OVERHEIDop.referentienummer">PZH-2025-877620693</meta:user-defined>
    <meta:user-defined meta:name="DCTERMS.alternative">Openstellingsbesluit Subsidieregeling bevordering regionale bestuurskracht gemeenten Zuid-Holland 2025</meta:user-defined>
    <dc:language>nl</dc:language>
    <meta:user-defined meta:name="OVERHEIDop.locatietype/OVERHEIDop.gebiedsmarkering">Provincie</meta:user-defined>
    <meta:user-defined meta:name="DC.title">Besluit van gedeputeerde staten van Zuid-Holland van 16 september 2025, PZH-2025-877620693 (DOS-2025-0002269), tot openstelling van de Subsidieregeling bevordering regionale bestuurskracht gemeenten Zuid-Holland voor kalenderjaar 2025 (Openstellingsbesluit Subsidieregeling bevordering regionale bestuurskracht gemeenten Zuid-Holland 2025)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688</meta:user-defined>
    <meta:user-defined meta:name="OVERHEIDop.betreftRegeling">CVDR744440_1</meta:user-defined>
    <meta:user-defined meta:name="OVERHEIDop.PrbID/DC.identifier">prb-2025-15688</meta:user-defined>
    <meta:user-defined meta:name="xs:date/OVERHEIDop.startdatum">2025-09-26</meta:user-defined>
    <meta:user-defined meta:name="xs:date/OVERHEIDop.einddatum">2025-12-31</meta:user-defined>
    <meta:user-defined meta:name="OVERHEIDop.versieInformatie"/>
  </office:meta>
</office:document-meta>
</file>