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- en plafondbesluit Subsidieregeling Gezonde Leefstijlinitiatieven provinci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-</text:number>
                <text:p text:style-name="al">Op 16 september 2025 de subsidieregeling Gezonde leefstijlinitiatieven provincie Groningen door gedeputeerde staten is vastgesteld;</text:p>
              </text:list-item>
              <text:list-item text:style-override="id1-3-2-1-1-5-2">
                <text:number>-</text:number>
                <text:p text:style-name="al">Voor de subsidieregeling een openstellingsbesluit met subsidieplafond dient te worden gepubliceerd in het Provinciaal Blad.</text:p>
              </text:list-item>
            </text:list>
            <text:p text:style-name="al">Gelet op:</text:p>
            <text:p text:style-name="al"/>
            <text:list text:style-name="id1-3-2-1-1-8">
              <text:list-item text:style-override="id1-3-2-1-1-8-1">
                <text:number>-</text:number>
                <text:p text:style-name="al">Artikel 4:22 jo. artikel 4:25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Artikel 12 van de Subsidieregeling Gezonde leefstijlinitiatieven provincie Groningen.</text:p>
              </text:list-item>
            </text:list>
            <text:p text:style-name="al">
            <text:span text:style-name="nadrukvet">Besluiten</text:span>
          </text:p>
            <text:p text:style-name="al">Voor de Subsidieregeling Gezonde leefstijlinitiatieven provincie Groningen het volgende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Indieningstermijn</text:p>
            <text:p text:style-name="al">Aanvragen kunnen worden ingediend vanaf de dag na bekendmaking van de Subsidieregeling in het Provinciaal Blad tot 1 januari 2027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subsidieplafond voor de in artikel I genoemde periode bedraagt € 180.000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list text:style-name="id1-3-2-2-3-2">
              <text:list-item text:style-override="id1-3-2-2-3-2">
                <text:number>1.</text:number>
                <text:p text:style-name="al">Het subsidieplafond wordt verdeeld op basis van de verdeelsystematiek zoals bepaald in artikel 14 van de Subsidieregeling Gezonde leefstijlinitiatieven provincie Groningen.</text:p>
              </text:list-item>
              <text:list-item text:style-override="id1-3-2-2-3-3">
                <text:number>2.</text:number>
                <text:p text:style-name="al">Dreigt het subsidieplafond op enige dag te worden overschreden, dan vindt rangschikking van de op die dag binnengekomen volledige subsidieaanvragen plaats door middel van loting.</text:p>
              </text:list-item>
              <text:list-item text:style-override="id1-3-2-2-3-4">
                <text:number>3.</text:number>
                <text:p text:style-name="al">Het subsidieplafond zoals genoemd in artikel II geldt voor alle volledige aanvragen die binnen de in artikel I genoemde periode zijn ingedien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met ingang van de dag na bekendmaking in het Provinciaal 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6 septem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ené Paas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68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8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8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Zorg en gezondheid | Organisatie en beleid</meta:user-defined>
    <meta:user-defined meta:name="OVERHEID.TaxonomieBeleidsagendaDecentraal/OVERHEID.category">Financiën | Organisatie en beleid</meta:user-defined>
    <meta:user-defined meta:name="DC.source">artikel 4:22 van de Algemene wet bestuursrecht]|[1.0:c:BWBR0005537&amp;artikel=4%3A22&amp;g=2025-09-01</meta:user-defined>
    <meta:user-defined meta:name="DC.source">Kaderverordening subsidies provincie Groningen 2017]|[http://lokaleregelgeving.overheid.nl/CVDR602497</meta:user-defined>
    <meta:user-defined meta:name="DC.source">Procedureregeling subsidies provincie Groningen 2018]|[http://lokaleregelgeving.overheid.nl/CVDR610434</meta:user-defined>
    <meta:user-defined meta:name="DC.source">artikel 4:25 van de Algemene wet bestuursrecht]|[1.0:c:BWBR0005537&amp;artikel=4%3A25&amp;g=2025-09-01</meta:user-defined>
    <meta:user-defined meta:name="OVERHEIDop.referentienummer">K79207</meta:user-defined>
    <dc:language>nl</dc:language>
    <meta:user-defined meta:name="OVERHEIDop.locatietype/OVERHEIDop.gebiedsmarkering">Provincie</meta:user-defined>
    <meta:user-defined meta:name="DC.title">Openstellingsbesluit- en plafondbesluit Subsidieregeling Gezonde Leefstijlinitiatieven provincie Groning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15686</meta:user-defined>
    <meta:user-defined meta:name="OVERHEIDop.PrbID/DC.identifier">prb-2025-15686</meta:user-defined>
    <meta:user-defined meta:name="OVERHEIDop.versieInformatie"/>
  </office:meta>
</office:document-meta>
</file>