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provinciale coördinatieregeling project Westveen</text:p>
      <text:section text:name="regeling_id1-3-2" text:style-name="regeling">
        <text:section text:name="aanhef_id1-3-2-1" text:style-name="aanhef">
          <text:section text:name="preambule_id1-3-2-1-1" text:style-name="preambule">
            <text:p text:style-name="al">Gedeputeerde Staten hebben op 9 juni 2025 besloten dat, gelet op het bepaalde in artikel 16.7, lid 1, onder c, en artikel 5.45 van de Omgevingswet , dat de coördinatieregeling, bedoeld in afdeling 3.5 van de Algemene wet bestuursrecht, van toepassing is op de voorbereiding van besluiten ter uitvoering van het projectbesluit voor het project Westveen (natuurrealisatie in het kader van Natuurnetwerk Nederland). Het coördinerend bestuursorgaan is Gedeputeerde Staten.</text:p>
          </text:section>
        </text:section>
        <text:section text:name="regeling-tekst_id1-3-2-2" text:style-name="regeling-tekst">
          <text:section text:name="artikel_id1-3-2-2-1" text:style-name="artikel">
            <text:p text:style-name="artikel_kop_titel"><text:span text:style-name="artikel_kop_label"/> </text:p>
            <text:p text:style-name="al">Door het toepassen van de coördinatieregeling kunnen verschillende typen besluiten genoemd in tabel 1, zo nodig in een of meerdere clusters, worden voorbereid om de verwezenlijking van dit project te stroomlijnen, zodat deze gelijktijdig of kort na elkaar kunnen worden genomen.</text:p>
            <text:p text:style-name="al"/>
            <text:p text:style-name="al">Tabel 1:</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
                      <text:span text:style-name="nadrukvet">Fase 2 (Omgevingswet)</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voegd gezag</text:span>
                    </text:p>
                  </table:table-cell>
                </table:table-row>
                <table:table-row table:style-name="row">
                  <table:table-cell table:style-name="cell_frame_all" table:number-rows-spanned="1" table:number-columns-spanned="1">
                    <text:p text:style-name="table_al">Mer-beoordelingsbesluit inzake het projectbesluit</text:p>
                  </table:table-cell>
                  <table:table-cell table:style-name="cell_frame_all" table:number-rows-spanned="1" table:number-columns-spanned="1">
                    <text:p text:style-name="table_al">GS Zuid-Holland</text:p>
                  </table:table-cell>
                </table:table-row>
                <table:table-row table:style-name="row">
                  <table:table-cell table:style-name="cell_frame_all" table:number-rows-spanned="1" table:number-columns-spanned="1">
                    <text:p text:style-name="table_al">Ontgronden, afplaggen en baggeren:</text:p>
                    <text:list text:style-name="id1-3-2-2-1-6-1-3-5-1-2">
                      <text:list-item text:style-override="id1-3-2-2-1-6-1-3-5-1-2-1">
                        <text:number>1.</text:number>
                        <text:p text:style-name="table_al">(Binnenplanse) Omgevingsvergunning voor uitvoeren van een werk(zaamheid) </text:p>
                      </text:list-item>
                    </text:list>
                  </table:table-cell>
                  <table:table-cell table:style-name="cell_frame_all" table:number-rows-spanned="1" table:number-columns-spanned="1">
                    <text:p text:style-name="table_al">College van B&amp;W Nieuwkoop (tenzij geïntegreerd in het projectbesluit)</text:p>
                  </table:table-cell>
                </table:table-row>
                <table:table-row table:style-name="row">
                  <table:table-cell table:style-name="cell_frame_all" table:number-rows-spanned="1" table:number-columns-spanned="1">
                    <text:p text:style-name="table_al">Aanleggen en verwijderen dammen en duikers:</text:p>
                    <text:list text:style-name="id1-3-2-2-1-6-1-3-6-1-2">
                      <text:list-item text:style-override="id1-3-2-2-1-6-1-3-6-1-2-1">
                        <text:number>1.</text:number>
                        <text:p text:style-name="table_al">Omgevingsvergunning voor een wateractiviteit +</text:p>
                      </text:list-item>
                      <text:list-item text:style-override="id1-3-2-2-1-6-1-3-6-1-2-2">
                        <text:number>2.</text:number>
                        <text:p text:style-name="table_al">Omgevingsvergunning voor een bouwactiviteit</text:p>
                      </text:list-item>
                      <text:list-item text:style-override="id1-3-2-2-1-6-1-3-6-1-2-3">
                        <text:number>3.</text:number>
                        <text:p text:style-name="table_al">Melding/omgevingsvergunning voor een sloopactiviteit</text:p>
                      </text:list-item>
                    </text:list>
                  </table:table-cell>
                  <table:table-cell table:style-name="cell_frame_all" table:number-rows-spanned="1" table:number-columns-spanned="1">
                    <text:p text:style-name="table_al"/>
                    <text:list text:style-name="id1-3-2-2-1-6-1-3-6-2-2">
                      <text:list-item text:style-override="id1-3-2-2-1-6-1-3-6-2-2-1">
                        <text:number>1.</text:number>
                        <text:p text:style-name="table_al">Waterschap AGV </text:p>
                      </text:list-item>
                      <text:list-item text:style-override="id1-3-2-2-1-6-1-3-6-2-2-2">
                        <text:number>2.</text:number>
                        <text:p text:style-name="table_al">College van B&amp;W</text:p>
                      </text:list-item>
                      <text:list-item text:style-override="id1-3-2-2-1-6-1-3-6-2-2-3">
                        <text:number>3.</text:number>
                        <text:p text:style-name="table_al">College van B&amp;W</text:p>
                      </text:list-item>
                    </text:list>
                  </table:table-cell>
                </table:table-row>
                <table:table-row table:style-name="row">
                  <table:table-cell table:style-name="cell_frame_all" table:number-rows-spanned="1" table:number-columns-spanned="1">
                    <text:p text:style-name="table_al">Peilbesluit (watergebiedsplan)</text:p>
                  </table:table-cell>
                  <table:table-cell table:style-name="cell_frame_all" table:number-rows-spanned="1" table:number-columns-spanned="1">
                    <text:p text:style-name="table_al">Waterschap (voor fase 1 en 2 in procedure)</text:p>
                  </table:table-cell>
                </table:table-row>
                <table:table-row table:style-name="row">
                  <table:table-cell table:style-name="cell_frame_all" table:number-rows-spanned="1" table:number-columns-spanned="1">
                    <text:p text:style-name="table_al">Baggeren:</text:p>
                    <text:list text:style-name="id1-3-2-2-1-6-1-3-8-1-2">
                      <text:list-item text:style-override="id1-3-2-2-1-6-1-3-8-1-2-1">
                        <text:number>1.</text:number>
                        <text:p text:style-name="table_al">Omgevingsvergunning Ontgrondingsactiviteit of melding (afhankelijk van de ontgronding)</text:p>
                      </text:list-item>
                      <text:list-item text:style-override="id1-3-2-2-1-6-1-3-8-1-2-2">
                        <text:number>2.</text:number>
                        <text:p text:style-name="table_al">Omgevingsvergunning beperkingengebiedactiviteit met betrekking tot een waterstaatswerk (A-watergang) (wateractiviteit)</text:p>
                      </text:list-item>
                    </text:list>
                  </table:table-cell>
                  <table:table-cell table:style-name="cell_frame_all" table:number-rows-spanned="1" table:number-columns-spanned="1">
                    <text:p text:style-name="table_al">Waterschap AGV met goedkeuring GS</text:p>
                  </table:table-cell>
                </table:table-row>
                <table:table-row table:style-name="row">
                  <table:table-cell table:style-name="cell_frame_all" table:number-rows-spanned="1" table:number-columns-spanned="1">
                    <text:p text:style-name="table_al">Grondroering waterkering Kromme Mijdrecht:</text:p>
                    <text:list text:style-name="id1-3-2-2-1-6-1-3-9-1-2">
                      <text:list-item text:style-override="id1-3-2-2-1-6-1-3-9-1-2-1">
                        <text:number>1.</text:number>
                        <text:p text:style-name="table_al">Omgevingsvergunning voor BGA met betrekking tot een waterstaatswerk-waterkering (wateractiviteit)</text:p>
                      </text:list-item>
                    </text:list>
                  </table:table-cell>
                  <table:table-cell table:style-name="cell_frame_all" table:number-rows-spanned="1" table:number-columns-spanned="1">
                    <text:p text:style-name="table_al">Waterschap AGV</text:p>
                  </table:table-cell>
                </table:table-row>
                <table:table-row table:style-name="row">
                  <table:table-cell table:style-name="cell_frame_all" table:number-rows-spanned="1" table:number-columns-spanned="1">
                    <text:p text:style-name="table_al">Toepassen baggerspecie:</text:p>
                    <text:list text:style-name="id1-3-2-2-1-6-1-3-10-1-2">
                      <text:list-item text:style-override="id1-3-2-2-1-6-1-3-10-1-2-1">
                        <text:number>1.</text:number>
                        <text:p text:style-name="table_al">Informatieplicht of vergunning specifieke wateractiviteit</text:p>
                      </text:list-item>
                    </text:list>
                  </table:table-cell>
                  <table:table-cell table:style-name="cell_frame_all" table:number-rows-spanned="1" table:number-columns-spanned="1">
                    <text:p text:style-name="table_al">Waterschap AGV</text:p>
                  </table:table-cell>
                </table:table-row>
              </table:table>
              <text:p text:style-name="table_bottom"/>
            </text:section>
            <text:p text:style-name="al"/>
            <text:p text:style-name="al">Het besluit van Gedeputeerde Staten van Zuid-Holland en het bijbehorend GS-voorstel kunnen worden ingezien vanaf 11 juni 2025.</text:p>
            <text:p text:style-name="al"/>
            <text:p text:style-name="al">Het is nog niet mogelijk om tegen deze besluiten in tabel 1 bezwaar of beroep in te stellen. Over de voorbereiding en bekendmaking van deze besluiten worden te zijner tijd afzonderlijke kennisgevingen geplaatst. Daarin wordt aangegeven hoe en wanneer daarop kan worden gereageerd. Voor meer informatie over de procedure voor dit project kunt u terecht op de website van de provincie Zuid-Holland: Voor vragen kunt u bellen met het Klantcontact Centrum (KCC) via nummer 0704416622.</text:p>
            <text:p text:style-name="al"/>
            <text:p text:style-name="al">Aanvullende informatie kunt u vinden op de website van de provincie Zuid Holland:</text:p>
            <text:p text:style-name="al"/>
            <text:p text:style-name="al">
            <text:a xlink:href="https://www.zuid-holland.nl/onderwerpen/natuur-landschap/natuurnetwerk-nederland-nnn/polder-westveen/" xlink:type="simple">
              <text:span text:style-name="nadrukondlijn">Polder Westveen - Provincie Zuid-Holland</text:span>
            </text:a>
          </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text:span></text:p>
          </text:section>
          <text:section text:name="ondertekening_id1-3-2-3-5">
            <text:p><text:span text:style-name="functie"/></text:p>
            <text:p><text:span text:style-name="functie">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7, eerste lid, van de Omgevingswet]|[1.0:c:BWBR0037885&amp;artikel=16.7&amp;lid=1&amp;g=2025-07-01</meta:user-defined>
    <meta:user-defined meta:name="DC.source">artikel 5.45 van de Omgevingswet]|[1.0:c:BWBR0037885&amp;artikel=5.45&amp;g=2025-07-01</meta:user-defined>
    <dc:language>nl</dc:language>
    <meta:user-defined meta:name="OVERHEIDop.locatietype/OVERHEIDop.gebiedsmarkering">Provincie</meta:user-defined>
    <meta:user-defined meta:name="DC.title">Kennisgeving provinciale coördinatieregeling project Westveen</meta:user-defined>
    <meta:user-defined meta:name="DCTERMS.W3CDTF/DCTERMS.available">2025-09-25</meta:user-defined>
    <meta:user-defined meta:name="DCTERMS.W3CDTF/OVERHEIDop.jaargang">2025</meta:user-defined>
    <meta:user-defined meta:name="OVERHEIDop.publicationIssue">15685</meta:user-defined>
    <meta:user-defined meta:name="OVERHEIDop.PrbID/DC.identifier">prb-2025-15685</meta:user-defined>
    <meta:user-defined meta:name="OVERHEIDop.versieInformatie"/>
  </office:meta>
</office:document-meta>
</file>