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 Natura 2000-activiteit, locatie  Pieriksestraat 2 te Angerlo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Pieriksestraat 2 te Angerlo in verband met deelname aan de LBV+-regeling.</text:p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31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73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8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8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8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 Natura 2000-activiteit, locatie  Pieriksestraat 2 te Angerlo</meta:user-defined>
    <meta:user-defined meta:name="OVERHEIDop.datumEindeReactietermijn">2025-11-06</meta:user-defined>
    <meta:user-defined meta:name="OVERHEIDop.TilID/OVERHEIDop.terinzageleggingOP">til-2025-32729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682</meta:user-defined>
    <meta:user-defined meta:name="OVERHEIDop.PrbID/DC.identifier">prb-2025-15682</meta:user-defined>
    <meta:user-defined meta:name="OVERHEIDop.versieInformatie"/>
  </office:meta>
</office:document-meta>
</file>