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grond van de Omgevingswet voor Attero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9 december 2024 een aanvraag voor een omgevingsvergunning op grond van de Omgevingswet hebben ontvangen van Attero B.V., Vamweg 7 te Wijster. De aanvraag betreft het exploiteren van een tweede ONF-vergister.</text:p>
            <text:p text:style-name="common-al"/>
            <text:p text:style-name="common-al">Gedeputeerde Staten zijn van plan de aangevraagde omgevingsvergunning te verlenen.</text:p>
            <text:p text:style-name="tussenkopcur">Terinzagelegging</text:p>
            <text:p text:style-name="common-al">U kunt de aanvraag, het ontwerpbesluit en de bijbehorende stukken gedurende zes weken inzien vanaf 24 september 2025:</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common-al"/>
            <text:p text:style-name="tussenkopcur">Zienswijzen</text:p>
            <text:p text:style-name="common-al">Vanaf 24 september 2025 tot en met 4 november 2025 kan eenieder, bij voorkeur schriftelijk, gemotiveerde zienswijzen over het ontwerp van het besluit indienen bij Gedeputeerde Staten van Drenthe (Postbus 122, 9400 AC Assen). U kunt hierbij verzoeken om geheimhouding van uw persoonlijke gegevens. </text:p>
            <text:p text:style-name="common-al">Na telefonische afspraak (telefoonnummer: 0800-9102) kunnen zienswijzen ook mondeling naar voren worden gebracht. Via onze website kunt u digitaal een zienswijze indienen. Hiervoor kunt u gebruikmaken van het formulier dat te vinden is op <text:a xlink:href="http://www.provincie.drenthe.nl/loket/klachten-bezwaar/bezwaar-beroep/zienswijze-indienen" xlink:type="simple">www.provincie.drenthe.nl/loket/klachten-bezwaar/bezwaar-beroep/zienswijze-indienen</text:a>.</text:p>
            <text:p text:style-name="common-al"/>
            <text:p text:style-name="tussenkopcur">Tot slot</text:p>
            <text:p text:style-name="common-al">Voor nadere inlichtingen over de Omgevingswet-procedure kan contact worden opgenomen met de Omgevingsdienst Drenthe via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67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7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7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p grond van de Omgevingswet voor Attero B.V.</meta:user-defined>
    <meta:user-defined meta:name="OVERHEIDop.datumEindeReactietermijn">2025-11-04</meta:user-defined>
    <meta:user-defined meta:name="OVERHEIDop.TilID/OVERHEIDop.terinzageleggingOP">til-2025-32714</meta:user-defined>
    <meta:user-defined meta:name="DCTERMS.W3CDTF/DCTERMS.available">2025-09-24</meta:user-defined>
    <meta:user-defined meta:name="DCTERMS.W3CDTF/OVERHEIDop.jaargang">2025</meta:user-defined>
    <meta:user-defined meta:name="OVERHEIDop.publicationIssue">15677</meta:user-defined>
    <meta:user-defined meta:name="OVERHEIDop.PrbID/DC.identifier">prb-2025-15677</meta:user-defined>
    <meta:user-defined meta:name="OVERHEIDop.versieInformatie"/>
  </office:meta>
</office:document-meta>
</file>