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telecommunicatiekabels in en langs de N215 Langeweg te Nieuwe-Tonge (1931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telecommunicatiekabels in en langs de provinciale weg N215, plaatselijk bekend als Langeweg, tussen km 23.480 en 24.00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6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telecommunicatiekabels in en langs de N215 Langeweg te Nieuwe-Tonge (193151)</meta:user-defined>
    <meta:user-defined meta:name="DCTERMS.W3CDTF/DCTERMS.available">2025-09-24</meta:user-defined>
    <meta:user-defined meta:name="DCTERMS.W3CDTF/OVERHEIDop.jaargang">2025</meta:user-defined>
    <meta:user-defined meta:name="OVERHEIDop.publicationIssue">15674</meta:user-defined>
    <meta:user-defined meta:name="OVERHEIDop.PrbID/DC.identifier">prb-2025-15674</meta:user-defined>
    <meta:user-defined meta:name="OVERHEIDop.versieInformatie"/>
  </office:meta>
</office:document-meta>
</file>