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9, provinciale weg Almelo - Denekamp, tussen hectometerpunten 9.775 en 10.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li 2025 een vergunningsaanvraag ontvangen voor het plaatsen van omleidingsborden op de N349, provinciale weg Almelo - Denekamp, tussen hectometerpunten 9.775 en 10.145. De borden worden geplaatst vanwege het woonrijp maken van gemeentelijke weg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19</meta:user-defined>
    <meta:user-defined meta:name="DCTERMS.abstract">Kennisgeving verleende vergunning voor het plaatsen van omleidingsborden op de N349, provinciale weg Almelo - Denekamp, tussen hectometerpunten 9.775 en 10.14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9, provinciale weg Almelo - Denekamp, tussen hectometerpunten 9.775 en 10.145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73</meta:user-defined>
    <meta:user-defined meta:name="OVERHEIDop.PrbID/DC.identifier">prb-2025-15673</meta:user-defined>
    <meta:user-defined meta:name="OVERHEIDop.versieInformatie"/>
  </office:meta>
</office:document-meta>
</file>