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verpachting gronden van de Provincie Limburg en de gemeente Sittard-Geleen te Graetheide - Gele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Limburg en het College van Burgemeester en Wethouders van de gemeente Sittard-Geleen maken bekend dat (na eigendomsverkrijging) de Provincie Limburg en de gemeente Sittard-Geleen voornemens zijn om 20 dagen na de datum van deze publicatie of daarna in geliberaliseerde pacht uit te geven aan R.M.A. Diederen, H.J.M. Diederen en M.G.B. Diederen – Fijten, per adres Urmonderbaan 7, 6167 RD Geleen, de navolgende percelen:</text:p>
            <text:p text:style-name="al"/>
            <text:list text:style-name="id1-3-2-2-1-4">
              <text:list-item text:style-override="id1-3-2-2-1-4-1">
                <text:number>-</text:number>
                <text:p text:style-name="al">Gemeente Geleen, sectie I nummer 1016,</text:p>
              </text:list-item>
              <text:list-item text:style-override="id1-3-2-2-1-4-2">
                <text:number>-</text:number>
                <text:p text:style-name="al">Gemeente Geleen, sectie I nummer 455,</text:p>
              </text:list-item>
              <text:list-item text:style-override="id1-3-2-2-1-4-3">
                <text:number>-</text:number>
                <text:p text:style-name="al">Gemeente Geleen, sectie I nummer 457,</text:p>
              </text:list-item>
              <text:list-item text:style-override="id1-3-2-2-1-4-4">
                <text:number>-</text:number>
                <text:p text:style-name="al">Gemeente Geleen, sectie I nummer 461,</text:p>
              </text:list-item>
              <text:list-item text:style-override="id1-3-2-2-1-4-5">
                <text:number>-</text:number>
                <text:p text:style-name="al">Gemeente Geleen, sectie I nummer 467,</text:p>
              </text:list-item>
              <text:list-item text:style-override="id1-3-2-2-1-4-6">
                <text:number>-</text:number>
                <text:p text:style-name="al">Gemeente Geleen, sectie I nummer 470,</text:p>
              </text:list-item>
              <text:list-item text:style-override="id1-3-2-2-1-4-7">
                <text:number>-</text:number>
                <text:p text:style-name="al">Gemeente Geleen, sectie I nummer 472,</text:p>
              </text:list-item>
              <text:list-item text:style-override="id1-3-2-2-1-4-8">
                <text:number>-</text:number>
                <text:p text:style-name="al">Gemeente Geleen, sectie I nummer 473,</text:p>
              </text:list-item>
              <text:list-item text:style-override="id1-3-2-2-1-4-9">
                <text:number>-</text:number>
                <text:p text:style-name="al">Gemeente Geleen, sectie I nummer 526,</text:p>
              </text:list-item>
              <text:list-item text:style-override="id1-3-2-2-1-4-10">
                <text:number>-</text:number>
                <text:p text:style-name="al">Gemeente Geleen, sectie I nummer 528,</text:p>
              </text:list-item>
              <text:list-item text:style-override="id1-3-2-2-1-4-11">
                <text:number>-</text:number>
                <text:p text:style-name="al">Gemeente Geleen, sectie I nummer 547,</text:p>
              </text:list-item>
              <text:list-item text:style-override="id1-3-2-2-1-4-12">
                <text:number>-</text:number>
                <text:p text:style-name="al">Gemeente Geleen, sectie I nummer 948 gedeeltelijk,</text:p>
              </text:list-item>
              <text:list-item text:style-override="id1-3-2-2-1-4-13">
                <text:number>-</text:number>
                <text:p text:style-name="al">Gemeente Geleen, sectie I nummer 949 gedeeltelijk,</text:p>
              </text:list-item>
              <text:list-item text:style-override="id1-3-2-2-1-4-14">
                <text:number>-</text:number>
                <text:p text:style-name="al">Gemeente Geleen, sectie I nummer 984 gedeeltelijk,</text:p>
                <text:p text:style-name="al"/>
              </text:list-item>
            </text:list>
            <text:p text:style-name="al">met een gezamenlijke oppervlakte van afgerond 62 hectare zoals weergegeven op de bijgevoegde tekening.</text:p>
            <text:p text:style-name="al"/>
            <text:p text:style-name="al">De Provincie Limburg en de gemeente Sittard-Geleen zijn in gezamenlijkheid eigenaar (hebben een recht op verkrijging) van de pachthoeve en bijbehorende gronden in het gebied ‘De Lexhy’. De gronden zijn gedeeltelijk in hoevepacht bij R.M.A. Diederen, H.J.M. Diederen en M.G.B. Diederen – Fijten en vallen binnen het plangebied voor de ontwikkeling van een 380 KV Hoogspanningsstation. Voor de komst van een nieuw station moeten binnen het hoevepacht areaal (van 60 hectare) diverse onderzoeken worden uitgevoerd.</text:p>
            <text:p text:style-name="al">Voor de continuering van de bedrijfsvoering van de hoeve ‘De Lexhy’ zijn de Provincie Limburg en de gemeente Sittard-Geleen voornemens bovengenoemde gedeeltelijke percelen in geliberaliseerde pacht uit te geven aan R.M.A. Diederen, H.J.M. Diederen en M.G.B. Diederen – Fijten, voor de periode van 1 januari 2026 tot en met 31 december 2031. </text:p>
            <text:p text:style-name="al"/>
            <text:p text:style-name="al">De Provincie Limburg en de gemeente Sittard-Geleen menen dat vaststaat, althans redelijkerwijs mag worden aangenomen, dat op grond van objectieve, toetsbare en redelijke criteria slechts één serieuze gegadigde in aanmerking komt voor de verkrijging van de pacht van de bovenstaande gedeeltelijke percelen. R.M.A. Diederen, H.J.M. Diederen en M.G.B. Diederen – Fijten zijn de enige hoevepachters die de gronden die gelegen zijn binnen het te onderzoeken gebied in gebruik hebben en ter beschikking kunnen stellen. Het ruimtegebruik voor onderzoek van circa 60 hectare is van dusdanige omvang dat de Provincie en de Gemeente tot de conclusie zijn gekomen dat voor de bedrijfscontinuïteit een kortlopende garantie voor het agrarisch exploiteren van een vergelijkbare oppervlakte gerechtvaardigd is. </text:p>
            <text:p text:style-name="al"/>
            <text:p text:style-name="al">De Provincie Limburg en de gemeente Sittard-Geleen zijns voornemens om 20 dagen na de datum van deze publicatie over te gaan tot het sluiten van een geliberaliseerde pachtovereenkomst ten aanzien van bovengenoemde gronden met R.M.A. Diederen, H.J.M. Diederen en M.G.B. Diederen – Fijten. Andere partijen die eveneens menen als serieuze gegadigde in aanmerking te komen, kunnen zich binnen 20 dagen na datum van deze publicatie gemotiveerd melden bij de Provincie Limburg. Dit kan door het versturen van een e-mail aan vastgoedbeheer@prvlimburg.nl, onder vermelding van: ‘Grond onderzoek De Lexhy’.</text:p>
            <text:p text:style-name="al"/>
            <text:p text:style-name="al">Volledigheidshalve wordt opgemerkt dat de thans gestelde termijn een uiterste termijn is en dat een nadere verlenging van deze termijn niet aan de orde is.</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67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7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7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Provincie/DC.creator">Limburg</meta:user-defined>
    <meta:user-defined meta:name="OVERHEID.Informatietype/DC.type">officiële publicatie</meta:user-defined>
    <meta:user-defined meta:name="OVERHEIDop.Rubriek/DC.type">overige overheidsinformatie</meta:user-defined>
    <meta:user-defined meta:name="OVERHEID.Provincie/OVERHEID.authority">Limburg</meta:user-defined>
    <meta:user-defined meta:name="OVERHEID.Provincie/DCTERMS.publisher">Limburg</meta:user-defined>
    <meta:user-defined meta:name="OVERHEID.TaxonomieBeleidsagendaDecentraal/OVERHEID.category">Ruimte en infrastructuur | Organisatie en beleid</meta:user-defined>
    <dc:language>nl</dc:language>
    <meta:user-defined meta:name="OVERHEIDop.locatietype/OVERHEIDop.gebiedsmarkering">Buurt</meta:user-defined>
    <meta:user-defined meta:name="DC.title">Kennisgeving voornemen tot verpachting gronden van de Provincie Limburg en de gemeente Sittard-Geleen te Graetheide - Geleen</meta:user-defined>
    <meta:user-defined meta:name="DCTERMS.W3CDTF/DCTERMS.available">2025-09-24</meta:user-defined>
    <meta:user-defined meta:name="OVERHEIDop.externeBijlage">Vervangende pachtgrond Diederen|exb-2025-34535</meta:user-defined>
    <meta:user-defined meta:name="DCTERMS.W3CDTF/OVERHEIDop.jaargang">2025</meta:user-defined>
    <meta:user-defined meta:name="OVERHEIDop.publicationIssue">15671</meta:user-defined>
    <meta:user-defined meta:name="OVERHEIDop.PrbID/DC.identifier">prb-2025-15671</meta:user-defined>
    <meta:user-defined meta:name="OVERHEIDop.versieInformatie"/>
  </office:meta>
</office:document-meta>
</file>