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eikant Diessen - Z/242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kappen van bomen</text:p>
            <text:p text:style-name="common-al">Locatie:  Heikant 19, 5087 TA te Diessen </text:p>
            <text:p text:style-name="common-al">Zaaknummer:  Z/242153</text:p>
            <text:p text:style-name="common-al">Activiteit: Flora- en fauna-activiteit</text:p>
            <text:p text:style-name="common-al">Datum ontvangen:  28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153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Heikant Diessen - Z/242153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67</meta:user-defined>
    <meta:user-defined meta:name="OVERHEIDop.PrbID/DC.identifier">prb-2025-1567</meta:user-defined>
    <meta:user-defined meta:name="OVERHEIDop.versieInformatie"/>
  </office:meta>
</office:document-meta>
</file>