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735, provinciale weg Oldenzaal - De Lutte, tussen hectometerpunten 0.300 en 4.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31 juli 2025 een vergunningsaanvraag ontvangen voor het plaatsen van omleidingsborden op de N735, provinciale weg Oldenzaal - De Lutte, tussen hectometerpunten 0.300 en 4.800. De borden worden geplaatst vanwege werkzaamheden aan de Beuningerstraat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 nov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66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6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6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258</meta:user-defined>
    <meta:user-defined meta:name="DCTERMS.abstract">Kennisgeving verleende vergunning voor het plaatsen van omleidingsborden op de N735, provinciale weg Oldenzaal - De Lutte, tussen hectometerpunten 0.300 en 4.80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735, provinciale weg Oldenzaal - De Lutte, tussen hectometerpunten 0.300 en 4.800</meta:user-defined>
    <meta:user-defined meta:name="DCTERMS.W3CDTF/DCTERMS.available">2025-09-24</meta:user-defined>
    <meta:user-defined meta:name="DCTERMS.W3CDTF/OVERHEIDop.jaargang">2025</meta:user-defined>
    <meta:user-defined meta:name="OVERHEIDop.publicationIssue">15669</meta:user-defined>
    <meta:user-defined meta:name="OVERHEIDop.PrbID/DC.identifier">prb-2025-15669</meta:user-defined>
    <meta:user-defined meta:name="OVERHEIDop.versieInformatie"/>
  </office:meta>
</office:document-meta>
</file>