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rommenhoek Metals B.V. 211412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0 mei 2023 een aanvraag op grond van de Wet algemene bepalingen omgevingsrecht (Wabo) ontvangen van Kwantes Raadgeving, namens Krommenhoek Metals B.V. voor de inrichting aan de Keenstraat 18, 26 en 28, 3044 CD Rotterdam.</text:p>
            <text:p text:style-name="common-al"/>
            <text:p text:style-name="common-al">De inrichting betreft een afvalrecyclingbedrijf voor metaalschroot en metaalhoudende afvalstoffen. De maximale opslagcapaciteit op enig moment bedraagt 7.000 ton en de doorvoercapaciteit op jaarbasis bedraagt 77.500 ton.</text:p>
            <text:p text:style-name="common-al"/>
            <text:p text:style-name="common-al">De aanvraag betreft een fase 1 en omvat de onderdelen revisie, omgevingsvergunning beperkte milieutoets (OBM) en vormvrije m.e.r.-beoordeling. De tweede fase heeft betrekking op bouwen. De aanvraag betreft een revisie van de vergunning voor het inzamelen, opslaan, overslaan, verwerken en verhandelen van afvalstoffen. </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6 september 2025 tot en </text:p>
            <text:p text:style-name="common-al">met 7 november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14129 en het Olo nummer: 7792043.</text:p>
            <text:p text:style-name="common-al">Voor de betreffende stukken met betrekking tot deze procedure kunt u op bijgaande link klikken:</text:p>
            <text:p text:style-name="common-al">
            <text:a xlink:href="https://loket.dcmr.nl/mozard/!suite92.scherm1007?mObj=8743712" xlink:type="simple">https://loket.dcmr.nl/mozard/!suite92.scherm1007?mObj=874371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14129 </meta:user-defined>
    <meta:user-defined meta:name="DCTERMS.abstract">Gedeputeerde Staten van Zuid-Holland hebben besloten de vergunning te verlenen. Naar aanleiding van ingekomen zienswijzen is de tekst van de beschikking gewijzigd ten opzichte van de ontwerpbeschikking.</meta:user-defined>
    <dc:language>nl</dc:language>
    <meta:user-defined meta:name="OVERHEIDop.locatietype/OVERHEIDop.gebiedsmarkering">Weg</meta:user-defined>
    <meta:user-defined meta:name="DC.title">Kennisgeving beschikking Krommenhoek Metals B.V. 2114129</meta:user-defined>
    <meta:user-defined meta:name="DCTERMS.W3CDTF/DCTERMS.available">2025-09-25</meta:user-defined>
    <meta:user-defined meta:name="DCTERMS.W3CDTF/OVERHEIDop.jaargang">2025</meta:user-defined>
    <meta:user-defined meta:name="OVERHEIDop.publicationIssue">15668</meta:user-defined>
    <meta:user-defined meta:name="OVERHEIDop.PrbID/DC.identifier">prb-2025-15668</meta:user-defined>
    <meta:user-defined meta:name="OVERHEIDop.versieInformatie"/>
  </office:meta>
</office:document-meta>
</file>