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rommenhoek Metals B.V. 241870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december 2023 een aanvraag op grond van de Wet algemene bepalingen omgevingsrecht (Wabo) ontvangen van Kwantes Raadgeving, namens Krommenhoek Metals B.V. voor de inrichting aan de Keenstraat 26, 3044 CD Rotterdam.</text:p>
            <text:p text:style-name="common-al"/>
            <text:p text:style-name="common-al">Het inrichting betreft een afvalrecyclingbedrijf voor metaalschroot en metaalhoudende afvalstoffen. De maximale opslagcapaciteit op enig moment bedraagt 7.000 ton en de doorvoercapaciteit op jaarbasis bedraagt 77.500 ton.</text:p>
            <text:p text:style-name="common-al"/>
            <text:p text:style-name="common-al">De aanvraag heeft betrekking op de tweede fase en bevat het onderdeel bouwen. Het project betreft het realiseren van een bouwwerk, geen gebouw zijnde en betreft het realiseren van open ruimten van betonnen stapelblokken voor het opslaan van goeder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6 september 2025 tot en </text:p>
            <text:p text:style-name="common-al">met 7 november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8703 en het Olo nummer: 7492511.</text:p>
            <text:p text:style-name="common-al">Voor de betreffende stukken met betrekking tot deze procedure kunt u op bijgaande link klikken:</text:p>
            <text:p text:style-name="common-al">
            <text:a xlink:href="https://loket.dcmr.nl/mozard/!suite92.scherm1007?mObj=9307133" xlink:type="simple">https://loket.dcmr.nl/mozard/!suite92.scherm1007?mObj=930713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492511</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Krommenhoek Metals B.V. 2418703</meta:user-defined>
    <meta:user-defined meta:name="DCTERMS.W3CDTF/DCTERMS.available">2025-09-25</meta:user-defined>
    <meta:user-defined meta:name="DCTERMS.W3CDTF/OVERHEIDop.jaargang">2025</meta:user-defined>
    <meta:user-defined meta:name="OVERHEIDop.publicationIssue">15666</meta:user-defined>
    <meta:user-defined meta:name="OVERHEIDop.PrbID/DC.identifier">prb-2025-15666</meta:user-defined>
    <meta:user-defined meta:name="OVERHEIDop.versieInformatie"/>
  </office:meta>
</office:document-meta>
</file>