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ntbrandingstoestemming in het Sparta Stadion aan het Spartapark Noord te Rotterdam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Backstage FX  aan het Spartapark Noord te Rotterdam.</text:p>
            <text:p text:style-name="common-al"/>
            <text:p text:style-name="common-al">Aangevraagde activiteit(en)  : Ontbrandingstoestemming vuurwerk</text:p>
            <text:p text:style-name="common-al">Toelichting en uitleg over activiteit : Het tot ontbranding brengen van pyrotechnische artikelen voor           </text:p>
            <text:p text:style-name="common-al">                                                                theatergebruik voor de periode van 1 jaar, vanaf afgifte beschikking tot 1 </text:p>
            <text:p text:style-name="common-al">                                                                september 2026. De ontbrandingen zullen plaatsvinden voor en na voetbal </text:p>
            <text:p text:style-name="common-al">                                                                gerelateerde activiteiten van Sparta Rotterdam, in het Sparta Stadion aan het </text:p>
            <text:p text:style-name="common-al">                                                                Spartapark Noord te Rotterdam. De aanvraag heeft tevens betrekking op de </text:p>
            <text:p text:style-name="common-al">                                                                bij de jaar vergunning behorende opbouwen, installeren, bewerken en na </text:p>
            <text:p text:style-name="common-al">                                                                ontbranding verwijderen van het vuurwerk en de vuurwerkresten.</text:p>
            <text:p text:style-name="common-al">Aanvraagdatum    : 14 juli 2025</text:p>
            <text:p text:style-name="common-al">Besluitdatum    : 19 september 2025  </text:p>
            <text:p text:style-name="common-al">Bekendmaking    : 19 sept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54493.</text:p>
            <text:p text:style-name="common-al"/>
            <text:p text:style-name="common-al">U kunt de stukken ook digitaal inzien met betrekking tot deze procedure door op onderstaande link te klikken:</text:p>
            <text:p text:style-name="common-al">
            <text:a xlink:href="https://loket.dcmr.nl/mozard/!suite92.scherm1007?mObj=9825511" xlink:type="simple">https://loket.dcmr.nl/mozard/!suite92.scherm1007?mObj=982551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6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6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6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3854493</meta:user-defined>
    <meta:user-defined meta:name="DCTERMS.abstract">Gedeputeerde Staten van Zuid-Holland maken bekend dat de volgende omgevingsvergunning is verleend</meta:user-defined>
    <dc:language>nl</dc:language>
    <meta:user-defined meta:name="OVERHEIDop.locatietype/OVERHEIDop.gebiedsmarkering">Weg</meta:user-defined>
    <meta:user-defined meta:name="DC.title">Kennisgeving toestemming voor ontbrandingstoestemming in het Sparta Stadion aan het Spartapark Noord te Rotterdam</meta:user-defined>
    <meta:user-defined meta:name="DCTERMS.W3CDTF/DCTERMS.available">2025-09-24</meta:user-defined>
    <meta:user-defined meta:name="DCTERMS.W3CDTF/OVERHEIDop.jaargang">2025</meta:user-defined>
    <meta:user-defined meta:name="OVERHEIDop.publicationIssue">15665</meta:user-defined>
    <meta:user-defined meta:name="OVERHEIDop.PrbID/DC.identifier">prb-2025-15665</meta:user-defined>
    <meta:user-defined meta:name="OVERHEIDop.versieInformatie"/>
  </office:meta>
</office:document-meta>
</file>