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het plaatsen van handholes en het maken van een boogzinker, boomboring en een gestuurde boring hiervoor in de gemeente Hollands Kroon in de provinciale weg N242 vanaf 59.8 t/m 64.015, verzonden 18 september 2025, zaaknummer 24365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het plaatsen van handholes en het maken van een boogzinker, boomboring en een gestuurde boring hiervoor in de gemeente Hollands Kroon in de provinciale weg N242 vanaf 59.8 t/m 64.015.</text:p>
            <text:p text:style-name="common-al">De vergunning is geregistreerd onder kenmerk: 243655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6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6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6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het plaatsen van handholes en het maken van een boogzinker, boomboring en een gestuurde boring hiervoor in de gemeente Hollands Kroon in de provinciale weg N242 vanaf 59.8 t/m 64.015, verzonden 18 september 2025, zaaknummer 2436559</meta:user-defined>
    <meta:user-defined meta:name="DCTERMS.W3CDTF/DCTERMS.available">2025-09-24</meta:user-defined>
    <meta:user-defined meta:name="DCTERMS.W3CDTF/OVERHEIDop.jaargang">2025</meta:user-defined>
    <meta:user-defined meta:name="OVERHEIDop.publicationIssue">15663</meta:user-defined>
    <meta:user-defined meta:name="OVERHEIDop.PrbID/DC.identifier">prb-2025-15663</meta:user-defined>
    <meta:user-defined meta:name="OVERHEIDop.versieInformatie"/>
  </office:meta>
</office:document-meta>
</file>