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gestuurde boringen hiervoor in de gemeente Purmerend in de provinciale weg N244 vanaf 12.968 t/m 14.883, verzonden 18 september 2025, zaaknummer 2425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gestuurde boringen hiervoor in de gemeente Purmerend in de provinciale weg N244 vanaf 12.968 t/m 14.883.</text:p>
            <text:p text:style-name="common-al">De vergunning is geregistreerd onder kenmerk: 242526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66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gestuurde boringen hiervoor in de gemeente Purmerend in de provinciale weg N244 vanaf 12.968 t/m 14.883, verzonden 18 september 2025, zaaknummer 2425265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62</meta:user-defined>
    <meta:user-defined meta:name="OVERHEIDop.PrbID/DC.identifier">prb-2025-15662</meta:user-defined>
    <meta:user-defined meta:name="OVERHEIDop.versieInformatie"/>
  </office:meta>
</office:document-meta>
</file>