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ijdelijke bouwuitweg en het maken van een tijdelijke invoegstrook in de gemeente Purmerend in de provinciale weg N244 vanaf 17.673 t/m 17.797, verzonden 19 september 2025, zaaknummer 24305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een tijdelijke bouwuitweg en het maken van een tijdelijke invoegstrook in de gemeente Purmerend in de provinciale weg N244 vanaf 17.673 t/m 17.797.</text:p>
            <text:p text:style-name="common-al">De vergunning is geregistreerd onder kenmerk: 243054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tijdelijke bouwuitweg en het maken van een tijdelijke invoegstrook in de gemeente Purmerend in de provinciale weg N244 vanaf 17.673 t/m 17.797, verzonden 19 september 2025, zaaknummer 2430545</meta:user-defined>
    <meta:user-defined meta:name="DCTERMS.W3CDTF/DCTERMS.available">2025-09-24</meta:user-defined>
    <meta:user-defined meta:name="DCTERMS.W3CDTF/OVERHEIDop.jaargang">2025</meta:user-defined>
    <meta:user-defined meta:name="OVERHEIDop.publicationIssue">15661</meta:user-defined>
    <meta:user-defined meta:name="OVERHEIDop.PrbID/DC.identifier">prb-2025-15661</meta:user-defined>
    <meta:user-defined meta:name="OVERHEIDop.versieInformatie"/>
  </office:meta>
</office:document-meta>
</file>