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zoeken riool N278 12,3-12,6  HdB,  omgeving Rijksweg 97, 6271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97, 6271AD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onderzoeken riool N278 12,3-12,6 HdB</text:p>
            <text:p text:style-name="common-al">Aanvraagdatum: 24 januari 2025</text:p>
            <text:p text:style-name="common-al">Zaaknummer: Z2025-000001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7</meta:user-defined>
    <dc:language>nl</dc:language>
    <meta:user-defined meta:name="OVERHEIDop.locatietype/OVERHEIDop.gebiedsmarkering">Vlak</meta:user-defined>
    <meta:user-defined meta:name="DC.title">Aanvraag Omgevingsvergunning onderzoeken riool N278 12,3-12,6  HdB,  omgeving Rijksweg 97, 6271AD Gulp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66</meta:user-defined>
    <meta:user-defined meta:name="OVERHEIDop.PrbID/DC.identifier">prb-2025-1566</meta:user-defined>
    <meta:user-defined meta:name="OVERHEIDop.versieInformatie"/>
  </office:meta>
</office:document-meta>
</file>