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wijzigen van de vergunning aan de Beerweg 101 te Rotterdam-Maas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2 september 2025 een aanvraag voor een omgevingsvergunning ontvangen voor Impala Terminals Rotterdam B.V. aan de Beerweg 101, 3199 LM te Rotterdam-Maasvlakte. De aanvraag betreft het intrekken van de vergunningsvoorschriften, uitbreiding van activiteiten en een goedkeuring van het IPB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058871 en/of het verzoeknummer: 202509220071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65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058871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wijzigen van de vergunning aan de Beerweg 101 te Rotterdam-Maasvlakte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659</meta:user-defined>
    <meta:user-defined meta:name="OVERHEIDop.PrbID/DC.identifier">prb-2025-15659</meta:user-defined>
    <meta:user-defined meta:name="OVERHEIDop.versieInformatie"/>
  </office:meta>
</office:document-meta>
</file>