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71, Venlo - Nijmegen, kilometrering 91.7 tot kilometrering 91.8, aan beide zijden van de weg. Omgeving Rijksweg-Zuid 21a, 5856AA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91.7 tot kilometrering 91.8, aan beide zijden van de weg. Omgeving Rijksweg-Zuid 21a, 5856AA Wellerlooi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1 91.7 - 91.8 Circet io Ziggo</text:p>
            <text:p text:style-name="common-al">Aanvraagdatum: 19 september 2025</text:p>
            <text:p text:style-name="common-al">Zaaknummer: Z2025-0000223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65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5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5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271, Venlo - Nijmegen, kilometrering 91.7 tot kilometrering 91.8, aan beide zijden van de weg. Omgeving Rijksweg-Zuid 21a, 5856AA Wellerlooi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658</meta:user-defined>
    <meta:user-defined meta:name="OVERHEIDop.PrbID/DC.identifier">prb-2025-15658</meta:user-defined>
    <meta:user-defined meta:name="OVERHEIDop.versieInformatie"/>
  </office:meta>
</office:document-meta>
</file>