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inblazen en aansluiten van een telecommunicatieleiding en het maken van gestuurde boringen hiervoor in de gemeente Zaanstad in de provinciale weg N246 vanaf 21.5 t/m 24.773, ingekomen 18 september 2025, zaaknummer 243971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inblazen en aansluiten van een telecommunicatieleiding en het maken van gestuurde boringen hiervoor in de gemeente Zaanstad op de provinciale wegen N246 vanaf km 21.5 t/m km 24.773 en N515 vanaf km 4.757 t/m km 4.757.</text:p>
            <text:p text:style-name="common-al">De aanvraag is geregistreerd onder kenmerk: 2439718.</text:p>
            <text:p text:style-name="common-al"/>
            <text:p text:style-name="common-al">
            <text:span text:style-name="nadrukvet">Wanneer neemt provincie Noord-Holland een besluit over de aanvraag van de vergunning?</text:span>
          </text:p>
            <text:p text:style-name="common-al">Waarschijnlijk neemt provincie Noord-Holland voor 13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65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5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5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inblazen en aansluiten van een telecommunicatieleiding en het maken van gestuurde boringen hiervoor in de gemeente Zaanstad in de provinciale weg N246 vanaf 21.5 t/m 24.773, ingekomen 18 september 2025, zaaknummer 2439718</meta:user-defined>
    <meta:user-defined meta:name="DCTERMS.W3CDTF/DCTERMS.available">2025-09-24</meta:user-defined>
    <meta:user-defined meta:name="DCTERMS.W3CDTF/OVERHEIDop.jaargang">2025</meta:user-defined>
    <meta:user-defined meta:name="OVERHEIDop.publicationIssue">15656</meta:user-defined>
    <meta:user-defined meta:name="OVERHEIDop.PrbID/DC.identifier">prb-2025-15656</meta:user-defined>
    <meta:user-defined meta:name="OVERHEIDop.versieInformatie"/>
  </office:meta>
</office:document-meta>
</file>