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telecommunicatieleidingen in een bestaande HDPE buis en het openen en dichten van handholes in de gemeente Enkhuizen in de provinciale weg N307 vanaf 48.831 t/m 49.135, ingekomen 18 september 2025, zaaknummer 24396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telecommunicatieleidingen in een bestaande HDPE buis en het openen en dichten van handholes in de gemeente Enkhuizen op de provinciale weg N307 vanaf km 48.831 t/m km 49.135.</text:p>
            <text:p text:style-name="common-al">De aanvraag is geregistreerd onder kenmerk: 2439647.</text:p>
            <text:p text:style-name="common-al"/>
            <text:p text:style-name="common-al">
            <text:span text:style-name="nadrukvet">Wanneer neemt provincie Noord-Holland een besluit over de aanvraag van de vergunning?</text:span>
          </text:p>
            <text:p text:style-name="common-al">Waarschijnlijk neemt provincie Noord-Holland voor 1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telecommunicatieleidingen in een bestaande HDPE buis en het openen en dichten van handholes in de gemeente Enkhuizen in de provinciale weg N307 vanaf 48.831 t/m 49.135, ingekomen 18 september 2025, zaaknummer 2439647</meta:user-defined>
    <meta:user-defined meta:name="DCTERMS.W3CDTF/DCTERMS.available">2025-09-24</meta:user-defined>
    <meta:user-defined meta:name="DCTERMS.W3CDTF/OVERHEIDop.jaargang">2025</meta:user-defined>
    <meta:user-defined meta:name="OVERHEIDop.publicationIssue">15655</meta:user-defined>
    <meta:user-defined meta:name="OVERHEIDop.PrbID/DC.identifier">prb-2025-15655</meta:user-defined>
    <meta:user-defined meta:name="OVERHEIDop.versieInformatie"/>
  </office:meta>
</office:document-meta>
</file>