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het onderhoudspad met grastegels nabij gemaal De Waaksaamheid in de gemeente Hollands Kroon in de provinciale vaarweg K6 Niedorpervaart vanaf 23.725 t/m 23.759, ingekomen 18 september 2025, zaaknummer 24397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lengen van het onderhoudspad met grastegels nabij gemaal De Waaksaamheid in de gemeente Hollands Kroon in de provinciale vaarweg K6 Niedorpervaart vanaf km 23.725 t/m km 23.759.</text:p>
            <text:p text:style-name="common-al">De aanvraag is geregistreerd onder kenmerk: 2439783.</text:p>
            <text:p text:style-name="common-al"/>
            <text:p text:style-name="common-al">
            <text:span text:style-name="nadrukvet">Wanneer neemt provincie Noord-Holland een besluit over de aanvraag van de vergunning?</text:span>
          </text:p>
            <text:p text:style-name="common-al">Waarschijnlijk neemt provincie Noord-Holland voor 13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5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5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5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an het onderhoudspad met grastegels nabij gemaal De Waaksaamheid in de gemeente Hollands Kroon in de provinciale vaarweg K6 Niedorpervaart vanaf 23.725 t/m 23.759, ingekomen 18 september 2025, zaaknummer 2439783</meta:user-defined>
    <meta:user-defined meta:name="DCTERMS.W3CDTF/DCTERMS.available">2025-09-24</meta:user-defined>
    <meta:user-defined meta:name="DCTERMS.W3CDTF/OVERHEIDop.jaargang">2025</meta:user-defined>
    <meta:user-defined meta:name="OVERHEIDop.publicationIssue">15654</meta:user-defined>
    <meta:user-defined meta:name="OVERHEIDop.PrbID/DC.identifier">prb-2025-15654</meta:user-defined>
    <meta:user-defined meta:name="OVERHEIDop.versieInformatie"/>
  </office:meta>
</office:document-meta>
</file>