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een vloeistoftank aan de Botlekweg 12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september 2025 een aanvraag voor een omgevingsvergunning ontvangen voor Esso Nederland B.V. aan de Botlekweg 121 3197 KA te Rotterdam-Botlek. De aanvraag betreft het vervangen van een vloeistoftank TK7101 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054138 en/of het verzoeknummer: 20250919011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65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5413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vervangen van een vloeistoftank aan de Botlekweg 121 te Rotterdam-Botl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52</meta:user-defined>
    <meta:user-defined meta:name="OVERHEIDop.PrbID/DC.identifier">prb-2025-15652</meta:user-defined>
    <meta:user-defined meta:name="OVERHEIDop.versieInformatie"/>
  </office:meta>
</office:document-meta>
</file>