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0 oktober 2025 (Kermis) Beemderlaan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Kermis</text:p>
            <text:p text:style-name="common-al">Datum ontbranding: 20 oktober 2025</text:p>
            <text:p text:style-name="common-al">Locatie: Beemderlaan te Vaals</text:p>
            <text:p text:style-name="common-al">Zaaknummer: Z2025-00009542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5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9542</meta:user-defined>
    <meta:user-defined meta:name="DCTERMS.abstract">Provincie Limburg, melding vuurwerk 20 oktober 2025 (Kermis) Beemderlaan te Vaals</meta:user-defined>
    <dc:language>nl</dc:language>
    <meta:user-defined meta:name="OVERHEIDop.locatietype/OVERHEIDop.gebiedsmarkering">Punt</meta:user-defined>
    <meta:user-defined meta:name="DC.title">Provincie Limburg, melding vuurwerk 20 oktober 2025 (Kermis) Beemderlaan te Vaals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51</meta:user-defined>
    <meta:user-defined meta:name="OVERHEIDop.PrbID/DC.identifier">prb-2025-15651</meta:user-defined>
    <meta:user-defined meta:name="OVERHEIDop.versieInformatie"/>
  </office:meta>
</office:document-meta>
</file>