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0-4">
      <text:list-level-style-bullet text:bullet-char="-" text:level="1">
        <style:list-level-properties text:min-label-width="10mm"/>
      </text:list-level-style-bullet>
    </text:list-style>
  </office:automatic-styles>
  <office:body>
    <office:text>
      <text:p text:style-name="new_page_staatscourant"/>
      <text:p text:style-name="single-kop-titel">Afmetingenbesluit provinciale vaarwegen Zuid-Holland 2025</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2 van de Scheepvaartverkeerswet, artikel 5 van de Verordening nautisch beheer Zuid-Holland 2022 en artikel 1.06. van het Binnenvaartpolitiereglement; </text:p>
            <text:p text:style-name="al"/>
            <text:p text:style-name="al">Overwegende,</text:p>
            <text:p text:style-name="al"/>
            <text:p text:style-name="al">dat het noodzakelijk is het Besluit van 22 mei 2012, PZH-2012-335338768 (Afmetingenbesluit provinciale vaarwegen Zuid-Holland) te wijzigen in verband met diverse ontwikkelingen en de stand van de huidige wet- en regelgeving;</text:p>
            <text:p text:style-name="al"/>
            <text:p text:style-name="al">dat het hiertoe noodzakelijk is, gelet op de te verdedigen belangen van vlotte en veilige scheepvaart en de instandhouding en bruikbaarheid van de vaarwegen en oevers, de maximale gewenste afmetingen voor de reguliere scheepvaart op de provinciale vaarwegen aan te passen;</text:p>
            <text:p text:style-name="al"/>
            <text:p text:style-name="al">dat het gewenst is, gelet op de leesbaarheid en de duidelijkheid voor de vaarweggebruikers, het bestaande besluit in te trekken en te vervangen voor een nieuw besluit;</text:p>
            <text:p text:style-name="al"/>
            <text:p text:style-name="al">Besluiten vast te stellen het volgende besluit:</text:p>
            <text:p text:style-name="al"/>
            <text:p text:style-name="al">
            <text:span text:style-name="nadrukvet">Afmetingenbesluit provinciale vaarwegen Zuid-Hol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p text:style-name="al"/>
            <text:list text:style-name="id1-3-2-2-1-4">
              <text:list-item text:style-override="id1-3-2-2-1-4-1">
                <text:number>-</text:number>
                <text:p text:style-name="al">deelbare lading: lading die opgedeeld kan worden in meerdere delen;</text:p>
              </text:list-item>
              <text:list-item text:style-override="id1-3-2-2-1-4-2">
                <text:number>-</text:number>
                <text:p text:style-name="al">provinciale vaarwegen: vaarwegen als bedoeld in artikel 2.4 van de Zuid-Hollandse Omgevingsverordening;</text:p>
              </text:list-item>
              <text:list-item text:style-override="id1-3-2-2-1-4-3">
                <text:number>-</text:number>
                <text:p text:style-name="al">samenstel: samenstel als bedoeld in artikel 1.01, onder B, onderdeel 1º, van het Binnenvaartpolitiereglement;</text:p>
              </text:list-item>
              <text:list-item text:style-override="id1-3-2-2-1-4-4">
                <text:number>-</text:number>
                <text:p text:style-name="al">schip: schip als bedoeld in artikel 1.01, onder A, onderdeel 1º, van het Binnenvaartpolitiereglement;</text:p>
              </text:list-item>
              <text:list-item text:style-override="id1-3-2-2-1-4-5">
                <text:number>-</text:number>
                <text:p text:style-name="al">verordening: Verordening nautisch beheer Zuid-Holland 2022.</text:p>
              </text:list-item>
            </text:list>
          </text:section>
          <text:section text:name="artikel_id1-3-2-2-2" text:style-name="artikel">
            <text:p text:style-name="artikel_kop_titel"><text:span text:style-name="artikel_kop_label">Artikel</text:span> <text:span text:style-name="artikel_kop_nr">2</text:span> Maximale afmetingen</text:p>
            <text:p text:style-name="al">De maximaal toegestane afmetingen van een schip of een samenstel op de provinciale vaarwegen worden vastgesteld overeenkomstig de bij dit besluit opgenomen bijlage 1.</text:p>
          </text:section>
          <text:section text:name="artikel_id1-3-2-2-3" text:style-name="artikel">
            <text:p text:style-name="artikel_kop_titel"><text:span text:style-name="artikel_kop_label">Artikel</text:span> <text:span text:style-name="artikel_kop_nr">3</text:span> Vergunning deelbare lading</text:p>
            <text:p text:style-name="al">Geen vergunning als bedoeld in artikel 6 van de verordening wordt verleend voor een schip met deelbare lading, of een samenstel met deelbare lading, met uitzondering van:</text:p>
            <text:p text:style-name="al"/>
            <text:list text:style-name="id1-3-2-2-3-4">
              <text:list-item text:style-override="id1-3-2-2-3-4-1">
                <text:number>a.</text:number>
                <text:p text:style-name="al">containervaart op de Gouwe;</text:p>
              </text:list-item>
              <text:list-item text:style-override="id1-3-2-2-3-4-2">
                <text:number>b.</text:number>
                <text:p text:style-name="al">koppelverbanden op het Merwedekanaal;</text:p>
              </text:list-item>
              <text:list-item text:style-override="id1-3-2-2-3-4-3">
                <text:number>c.</text:number>
                <text:p text:style-name="al">dubbelwandige olietankschepen; en </text:p>
              </text:list-item>
              <text:list-item text:style-override="id1-3-2-2-3-4-4">
                <text:number>d.</text:number>
                <text:p text:style-name="al">door gedeputeerde staten nader te bepalen gevallen, mits dit niet strijdig is met het belang van vlotte en veilige scheepvaart en de instandhouding en bruikbaarheid van de vaarwegen en oevers.</text:p>
              </text:list-item>
            </text:list>
          </text:section>
          <text:section text:name="artikel_id1-3-2-2-4" text:style-name="artikel">
            <text:p text:style-name="artikel_kop_titel"><text:span text:style-name="artikel_kop_label">Artikel</text:span> <text:span text:style-name="artikel_kop_nr">4</text:span> Intrekking Afmetingenbesluit provinciale vaarwegen Zuid-Holland</text:p>
            <text:p text:style-name="al">Het besluit van 22 mei 2012 met kenmerk PZH-2012-335338768, Afmetingenbesluit provinciale vaarwegen Zuid-Holland, wordt ingetrokken.</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de dag na de datum van uitgifte van het provinciaal blad waarin dit besluit wordt geplaatst.</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Afmetingenbesluit provinciale vaarwegen Zuid-Holland 2025.</text:p>
          </text:section>
        </text:section>
        <text:section text:name="regeling-sluiting_id1-3-2-3" text:style-name="regeling-sluiting">
          <text:section text:name="ondertekening_id1-3-2-3-1">
            <text:p><text:span text:style-name="functie">Den Haag, 16 september 2025</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secretaris</text:span></text:p>
          </text:section>
          <text:section text:name="ondertekening_id1-3-2-3-4">
            <text:p><text:span text:style-name="functie"/></text:p>
            <text:p><text:span text:style-name="functie">mr. A.W. Kolff, voorzitter</text:span></text:p>
          </text:section>
        </text:section>
        <text:section text:name="nota-toelichting_id1-3-2-4" text:style-name="nota-toelichting">
          <text:p text:style-name="artikel_kop_titel"><text:span text:style-name="label"/> </text:p>
          <text:p text:style-name="al">
          <text:span text:style-name="nadrukvet">Bezwaar maken</text:span>
        </text:p>
          <text:p text:style-name="al">Tegen dit besluit kunnen belanghebbenden op grond van artikel 7:1 van de Algemene wet bestuursrecht binnen zes weken na de dag van verzending een gemotiveerd bezwaarschrift indienen. </text:p>
          <text:p text:style-name="al"/>
          <text:p text:style-name="al">Het bezwaarschrift moet worden gericht aan: </text:p>
          <text:p text:style-name="al">Gedeputeerde Staten van Zuid-Holland </text:p>
          <text:p text:style-name="al">t.a.v. het Awb-secretariaat </text:p>
          <text:p text:style-name="al">Postbus 90602 </text:p>
          <text:p text:style-name="al">2509 LP Den Haag </text:p>
          <text:p text:style-name="al">In de linkerbovenhoek van de enveloppe vermeld u “Awb-bezwaar”. </text:p>
          <text:p text:style-name="al"/>
          <text:p text:style-name="al">U kunt uw bezwaarschrift ook online indienen via <text:a xlink:href="http://www.zuid-holland.nl/" xlink:type="simple"><text:span text:style-name="nadrukondlijn">www.zuid-holland.nl</text:span></text:a>. </text:p>
          <text:p text:style-name="al"/>
          <text:p text:style-name="al">Het indienen van bezwaar betekent overigens niet dat het besluit niet geldt. </text:p>
          <text:p text:style-name="al"/>
          <text:p text:style-name="al">
          <text:span text:style-name="nadrukvet">Voorlopige voorziening aanvragen </text:span>
        </text:p>
          <text:p text:style-name="al">Indien u de inwerkingtreding van dit besluit wilt uitstellen, kunt u - als u tegen dit besluit bezwaar heeft gemaakt - bij de rechtbank om een voorlopige voorziening vragen op grond van artikel 8.81 van de Algemene wet bestuursrecht. </text:p>
          <text:p text:style-name="al"/>
          <text:p text:style-name="al">U kunt het verzoek richten aan:</text:p>
          <text:p text:style-name="al">de Voorzieningenrechter van de rechtbank Den Haag </text:p>
          <text:p text:style-name="al">sector Bestuursrecht </text:p>
          <text:p text:style-name="al">Postbus 20302 </text:p>
          <text:p text:style-name="al">2500 EH Den Haag. </text:p>
          <text:p text:style-name="al"/>
          <text:p text:style-name="al">
          <text:span text:style-name="nadrukvet">Meer informatie </text:span>
        </text:p>
          <text:p text:style-name="al">Op de website <text:a xlink:href="https://loket.rechtspraak.nl/" xlink:type="simple"><text:span text:style-name="nadrukondlijn">https://loket.rechtspraak.nl/</text:span></text:a> vindt u meer informatie over de bezwaarprocedure en de aanvraag van een voorlopige voorziening. Ook leest u daar welke mogelijkheden er zijn om een bezwaar of een verzoek om een voorlopige voorziening digitaal in te dienen. </text:p>
        </text:section>
        <text:section text:name="bijlage_id1-3-2-5" text:style-name="bijlage">
          <text:p text:style-name="bijlage_top"/>
          <text:p text:style-name="hoofdstuk_kop"><text:span text:style-name="label">Bijlage</text:span> <text:span text:style-name="nr">1,</text:span>  behorende bij artikel 2 van het Afmetingenbesluit provinciale vaarwegen Zuid-Holland 2025</text:p>
          <text:p text:style-name="al"/>
          <text:p text:style-name="al">Toegestane afmetingen van een schip of een samenstel op de provinciale vaarwegen, als bedoeld in artikel 5, lid 1, van de Verordening nautisch beheer Zuid-Holland 2022</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VAARWEGEN</text:span>
                  </text:p>
                </table:table-cell>
                <table:table-cell table:style-name="cell_frame_all" table:number-rows-spanned="1" table:number-columns-spanned="1">
                  <text:p text:style-name="table_al">
                    <text:span text:style-name="nadrukvet">MAXIMALE AFMETINGEN </text:span>
                  </text:p>
                  <text:p text:style-name="table_al">
                    <text:span text:style-name="nadrukvet">IN METERS</text:span>
                  </text:p>
                </table:table-cell>
              </table:table-row>
              <table:table-row table:style-name="row">
                <table:table-cell table:style-name="cell_frame_all" table:number-rows-spanned="1" table:number-columns-spanned="1">
                  <text:p text:style-name="table_al">DELFTSE SCHIE</text:p>
                  <text:p text:style-name="table_al">na de Delfshavense Schie tot en met de Nieuwe Haven Delft</text:p>
                </table:table-cell>
                <table:table-cell table:style-name="cell_frame_all" table:number-rows-spanned="1" table:number-columns-spanned="1">
                  <text:p text:style-name="table_al">Lengte 80 <text:span text:style-name="nadrukcur">(voor schepen zonder boegschroef geldt een maximale lengte van 65)</text:span></text:p>
                  <text:p text:style-name="table_al">Breedte 8,5</text:p>
                  <text:p text:style-name="table_al">Diepgang 2,5</text:p>
                </table:table-cell>
              </table:table-row>
              <table:table-row table:style-name="row">
                <table:table-cell table:style-name="cell_frame_all" table:number-rows-spanned="1" table:number-columns-spanned="1">
                  <text:p text:style-name="table_al">DELFTSE SCHIE</text:p>
                  <text:p text:style-name="table_al">tussen de Nieuwe Haven Delft en de Haagse Trekvliet</text:p>
                </table:table-cell>
                <table:table-cell table:style-name="cell_frame_all" table:number-rows-spanned="1" table:number-columns-spanned="1">
                  <text:p text:style-name="table_al">Lengte 70</text:p>
                  <text:p text:style-name="table_al">Breedte 8,5</text:p>
                  <text:p text:style-name="table_al">Diepgang 2,5</text:p>
                </table:table-cell>
              </table:table-row>
              <table:table-row table:style-name="row">
                <table:table-cell table:style-name="cell_frame_all" table:number-rows-spanned="1" table:number-columns-spanned="1">
                  <text:p text:style-name="table_al">HAAGSE TREKVLIET</text:p>
                </table:table-cell>
                <table:table-cell table:style-name="cell_frame_all" table:number-rows-spanned="1" table:number-columns-spanned="1">
                  <text:p text:style-name="table_al">Lengte 70 <text:span text:style-name="nadrukcur">(voor schepen zonder boegschroef geldt een maximale lengte van 65)</text:span></text:p>
                  <text:p text:style-name="table_al">Breedte 7,5</text:p>
                  <text:p text:style-name="table_al">Diepgang 2,5</text:p>
                </table:table-cell>
              </table:table-row>
              <table:table-row table:style-name="row">
                <table:table-cell table:style-name="cell_frame_all" table:number-rows-spanned="1" table:number-columns-spanned="1">
                  <text:p text:style-name="table_al">RIJN-SCHIEKANAAL</text:p>
                  <text:p text:style-name="table_al">tussen de Haagse Trekvliet en de Sluis Leidschendam</text:p>
                </table:table-cell>
                <table:table-cell table:style-name="cell_frame_all" table:number-rows-spanned="1" table:number-columns-spanned="1">
                  <text:p text:style-name="table_al">Lengte 60</text:p>
                  <text:p text:style-name="table_al">Breedte 6,85</text:p>
                  <text:p text:style-name="table_al">Diepgang 2,1</text:p>
                </table:table-cell>
              </table:table-row>
              <table:table-row table:style-name="row">
                <table:table-cell table:style-name="cell_frame_all" table:number-rows-spanned="1" table:number-columns-spanned="1">
                  <text:p text:style-name="table_al">PASSAGE SLUIS LEIDSCHENDAM</text:p>
                </table:table-cell>
                <table:table-cell table:style-name="cell_frame_all" table:number-rows-spanned="1" table:number-columns-spanned="1">
                  <text:p text:style-name="table_al">Lengte 60</text:p>
                  <text:p text:style-name="table_al">Breedte 6,85</text:p>
                  <text:p text:style-name="table_al">Diepgang 2</text:p>
                </table:table-cell>
              </table:table-row>
              <table:table-row table:style-name="row">
                <table:table-cell table:style-name="cell_frame_all" table:number-rows-spanned="1" table:number-columns-spanned="1">
                  <text:p text:style-name="table_al">RIJN-SCHIEKANAAL</text:p>
                  <text:p text:style-name="table_al">tussen de Sluis Leidschendam en de ingang van de Vlietlanden</text:p>
                </table:table-cell>
                <table:table-cell table:style-name="cell_frame_all" table:number-rows-spanned="1" table:number-columns-spanned="1">
                  <text:p text:style-name="table_al">Lengte 70</text:p>
                  <text:p text:style-name="table_al">Breedte 8,5</text:p>
                  <text:p text:style-name="table_al">Diepgang 2,2</text:p>
                </table:table-cell>
              </table:table-row>
              <table:table-row table:style-name="row">
                <table:table-cell table:style-name="cell_frame_all" table:number-rows-spanned="1" table:number-columns-spanned="1">
                  <text:p text:style-name="table_al">RIJN-SCHIEKANAAL</text:p>
                  <text:p text:style-name="table_al">tussen de ingang van de Vlietlanden en het Korte-Vlietkanaal</text:p>
                </table:table-cell>
                <table:table-cell table:style-name="cell_frame_all" table:number-rows-spanned="1" table:number-columns-spanned="1">
                  <text:p text:style-name="table_al">Lengte 70</text:p>
                  <text:p text:style-name="table_al">Breedte 8,5</text:p>
                  <text:p text:style-name="table_al">Diepgang 2,5</text:p>
                </table:table-cell>
              </table:table-row>
              <table:table-row table:style-name="row">
                <table:table-cell table:style-name="cell_frame_all" table:number-rows-spanned="1" table:number-columns-spanned="1">
                  <text:p text:style-name="table_al">RIJN-SCHIEKENAAL, ZIJL</text:p>
                  <text:p text:style-name="table_al">tussen het Korte-Vlietkanaal en de Ringvaart van de Haarlemmermeerpolder</text:p>
                </table:table-cell>
                <table:table-cell table:style-name="cell_frame_all" table:number-rows-spanned="1" table:number-columns-spanned="1">
                  <text:p text:style-name="table_al">Lengte 75 <text:span text:style-name="nadrukcur">(voor schepen zonder boegschroef geldt een maximale lengte van 65)</text:span></text:p>
                  <text:p text:style-name="table_al">Breedte 8,5</text:p>
                  <text:p text:style-name="table_al">Diepgang 2,5</text:p>
                </table:table-cell>
              </table:table-row>
              <table:table-row table:style-name="row">
                <table:table-cell table:style-name="cell_frame_all" table:number-rows-spanned="1" table:number-columns-spanned="1">
                  <text:p text:style-name="table_al">LEIDSCHE TREKVLIET</text:p>
                </table:table-cell>
                <table:table-cell table:style-name="cell_frame_all" table:number-rows-spanned="1" table:number-columns-spanned="1">
                  <text:p text:style-name="table_al">Lengte 75 <text:span text:style-name="nadrukcur">(voor schepen zonder boegschroef geldt een maximale lengte van 70)</text:span></text:p>
                  <text:p text:style-name="table_al">Breedte 8,5</text:p>
                  <text:p text:style-name="table_al">Diepgang 2,5</text:p>
                </table:table-cell>
              </table:table-row>
              <table:table-row table:style-name="row">
                <table:table-cell table:style-name="cell_frame_all" table:number-rows-spanned="1" table:number-columns-spanned="1">
                  <text:p text:style-name="table_al">KORTE-VLIETKANAAL, RIJN, ADDITIONEEL KANAAL, UITWATERINGSKANAAL</text:p>
                </table:table-cell>
                <table:table-cell table:style-name="cell_frame_all" table:number-rows-spanned="1" table:number-columns-spanned="1">
                  <text:p text:style-name="table_al">Lengte 75 <text:span text:style-name="nadrukcur">(voor schepen zonder boegschroef geldt een maximale lengte van 70)</text:span></text:p>
                  <text:p text:style-name="table_al">Breedte 8,5</text:p>
                  <text:p text:style-name="table_al">Diepgang 2,5</text:p>
                </table:table-cell>
              </table:table-row>
              <table:table-row table:style-name="row">
                <table:table-cell table:style-name="cell_frame_all" table:number-rows-spanned="1" table:number-columns-spanned="1">
                  <text:p text:style-name="table_al">OUDE RIJN</text:p>
                  <text:p text:style-name="table_al">tussen de Heimanswetering en kmp. 10.200 zwaaiplaats te Koudekerk aan den Rijn, inclusief de zwaaiplaats</text:p>
                </table:table-cell>
                <table:table-cell table:style-name="cell_frame_all" table:number-rows-spanned="1" table:number-columns-spanned="1">
                  <text:p text:style-name="table_al">Lengte 86</text:p>
                  <text:p text:style-name="table_al">Breedte 9,5</text:p>
                  <text:p text:style-name="table_al">Diepgang 2,8</text:p>
                </table:table-cell>
              </table:table-row>
              <table:table-row table:style-name="row">
                <table:table-cell table:style-name="cell_frame_all" table:number-rows-spanned="1" table:number-columns-spanned="1">
                  <text:p text:style-name="table_al">OUDE RIJN</text:p>
                  <text:p text:style-name="table_al">tussen kmp. 10.200 zwaaiplaats te Koudekerk aan den Rijn en de kruising met de Zijl en het Rijn-Schiekanaal</text:p>
                </table:table-cell>
                <table:table-cell table:style-name="cell_frame_all" table:number-rows-spanned="1" table:number-columns-spanned="1">
                  <text:p text:style-name="table_al">Lengte 80 <text:span text:style-name="nadrukcur">(voor schepen zonder boegschroef geldt een maximale lengte van 75)</text:span></text:p>
                  <text:p text:style-name="table_al">Breedte 8,5</text:p>
                  <text:p text:style-name="table_al">Diepgang 2,5</text:p>
                </table:table-cell>
              </table:table-row>
              <table:table-row table:style-name="row">
                <table:table-cell table:style-name="cell_frame_all" table:number-rows-spanned="1" table:number-columns-spanned="1">
                  <text:p text:style-name="table_al">VOORHAVEN JULIANASLUIS, GOUWE</text:p>
                  <text:p text:style-name="table_al">tussen de Hollandsche IJssel en de Gouwe Spoorbrug</text:p>
                </table:table-cell>
                <table:table-cell table:style-name="cell_frame_all" table:number-rows-spanned="1" table:number-columns-spanned="1">
                  <text:p text:style-name="table_al">Lengte 95</text:p>
                  <text:p text:style-name="table_al">Breedte 11</text:p>
                  <text:p text:style-name="table_al">Diepgang 2,8</text:p>
                </table:table-cell>
              </table:table-row>
              <table:table-row table:style-name="row">
                <table:table-cell table:style-name="cell_frame_all" table:number-rows-spanned="1" table:number-columns-spanned="1">
                  <text:p text:style-name="table_al">GOUWE, OUDE RIJN, HEIMANSWETERING, WOUDWETERING</text:p>
                  <text:p text:style-name="table_al">vanaf de Gouwe spoorbrug tot het Paddegat</text:p>
                </table:table-cell>
                <table:table-cell table:style-name="cell_frame_all" table:number-rows-spanned="1" table:number-columns-spanned="1">
                  <text:p text:style-name="table_al">Lengte 90</text:p>
                  <text:p text:style-name="table_al">Breedte 9,5</text:p>
                  <text:p text:style-name="table_al">Diepgang 2,8</text:p>
                </table:table-cell>
              </table:table-row>
              <table:table-row table:style-name="row">
                <table:table-cell table:style-name="cell_frame_all" table:number-rows-spanned="1" table:number-columns-spanned="1">
                  <text:p text:style-name="table_al">OTWEGWETERING</text:p>
                </table:table-cell>
                <table:table-cell table:style-name="cell_frame_all" table:number-rows-spanned="1" table:number-columns-spanned="1">
                  <text:p text:style-name="table_al">Lengte 65</text:p>
                  <text:p text:style-name="table_al">Breedte 7,5</text:p>
                  <text:p text:style-name="table_al">Diepgang 2,1</text:p>
                </table:table-cell>
              </table:table-row>
              <table:table-row table:style-name="row">
                <table:table-cell table:style-name="cell_frame_all" table:number-rows-spanned="1" table:number-columns-spanned="1">
                  <text:p text:style-name="table_al">PADDEGAT, VAARGEUL BRAASSEMERMEER, OUDE WETERING</text:p>
                </table:table-cell>
                <table:table-cell table:style-name="cell_frame_all" table:number-rows-spanned="1" table:number-columns-spanned="1">
                  <text:p text:style-name="table_al">Lengte 90</text:p>
                  <text:p text:style-name="table_al">Breedte 9,5</text:p>
                  <text:p text:style-name="table_al">Diepgang 2,5</text:p>
                </table:table-cell>
              </table:table-row>
              <table:table-row table:style-name="row">
                <table:table-cell table:style-name="cell_frame_all" table:number-rows-spanned="1" table:number-columns-spanned="1">
                  <text:p text:style-name="table_al">AARKANAAL</text:p>
                </table:table-cell>
                <table:table-cell table:style-name="cell_frame_all" table:number-rows-spanned="1" table:number-columns-spanned="1">
                  <text:p text:style-name="table_al">Lengte 65</text:p>
                  <text:p text:style-name="table_al">Breedte 7,5</text:p>
                  <text:p text:style-name="table_al">Diepgang 2,1</text:p>
                </table:table-cell>
              </table:table-row>
              <table:table-row table:style-name="row">
                <table:table-cell table:style-name="cell_frame_all" table:number-rows-spanned="1" table:number-columns-spanned="1">
                  <text:p text:style-name="table_al">OUDE RIJN</text:p>
                  <text:p text:style-name="table_al">vanaf de grens provincie Zuid-Holland/provincie Utrecht tot en met de Sluis Bodegraven</text:p>
                </table:table-cell>
                <table:table-cell table:style-name="cell_frame_all" table:number-rows-spanned="1" table:number-columns-spanned="1">
                  <text:p text:style-name="table_al">Lengte 40</text:p>
                  <text:p text:style-name="table_al">Breedte 5,5</text:p>
                  <text:p text:style-name="table_al">Diepgang 1,9</text:p>
                </table:table-cell>
              </table:table-row>
              <table:table-row table:style-name="row">
                <table:table-cell table:style-name="cell_frame_all" table:number-rows-spanned="1" table:number-columns-spanned="1">
                  <text:p text:style-name="table_al">OUDE RIJN</text:p>
                  <text:p text:style-name="table_al">tussen de Sluis Bodegraven en kmp. 19.000 te Zwammerdam</text:p>
                </table:table-cell>
                <table:table-cell table:style-name="cell_frame_all" table:number-rows-spanned="1" table:number-columns-spanned="1">
                  <text:p text:style-name="table_al">Lengte 70</text:p>
                  <text:p text:style-name="table_al">Breedte 8,5</text:p>
                  <text:p text:style-name="table_al">Diepgang 2,5</text:p>
                </table:table-cell>
              </table:table-row>
              <table:table-row table:style-name="row">
                <table:table-cell table:style-name="cell_frame_all" table:number-rows-spanned="1" table:number-columns-spanned="1">
                  <text:p text:style-name="table_al">OUDE RIJN</text:p>
                  <text:p text:style-name="table_al">vanaf kmp. 19.000 te Zwammerdam tot kmp. 15.900 te Alphen aan den Rijn</text:p>
                </table:table-cell>
                <table:table-cell table:style-name="cell_frame_all" table:number-rows-spanned="1" table:number-columns-spanned="1">
                  <text:p text:style-name="table_al">Lengte 86</text:p>
                  <text:p text:style-name="table_al">Breedte 8,5</text:p>
                  <text:p text:style-name="table_al">Diepgang 2,5</text:p>
                </table:table-cell>
              </table:table-row>
              <table:table-row table:style-name="row">
                <table:table-cell table:style-name="cell_frame_all" table:number-rows-spanned="1" table:number-columns-spanned="1">
                  <text:p text:style-name="table_al">MERWEDEKANAAL</text:p>
                  <text:p text:style-name="table_al">voor zover gelegen in de provincie Zuid-Holland</text:p>
                </table:table-cell>
                <table:table-cell table:style-name="cell_frame_all" table:number-rows-spanned="1" table:number-columns-spanned="1">
                  <text:p text:style-name="table_al">Lengte 110</text:p>
                  <text:p text:style-name="table_al">Breedte 11,45</text:p>
                  <text:p text:style-name="table_al">Diepgang 2,8</text:p>
                  <text:p text:style-name="table_al">
                    <text:span text:style-name="nadrukcur">Met uitzondering van het gedeelte tussen kmp. 21.000 en kmp. 23.600, geldt dat het voor schepen en samenstellen met een lengte groter dan 70 meter niet toegestaan is om achteruit de vaarweg te verlaten bij binnenkomst vanuit Gorinchem.</text:span>
                  </text:p>
                </table:table-cell>
              </table:table-row>
              <table:table-row table:style-name="row">
                <table:table-cell table:style-name="cell_frame_all" table:number-rows-spanned="1" table:number-columns-spanned="1">
                  <text:p text:style-name="table_al">VERBINDINGSKANAAL</text:p>
                </table:table-cell>
                <table:table-cell table:style-name="cell_frame_all" table:number-rows-spanned="1" table:number-columns-spanned="1">
                  <text:p text:style-name="table_al">Lengte 60</text:p>
                  <text:p text:style-name="table_al">Breedte 7,5</text:p>
                  <text:p text:style-name="table_al">Diepgang 2,4</text:p>
                </table:table-cell>
              </table:table-row>
            </table:table>
            <text:p text:style-name="table_bottom"/>
          </text:section>
          <text:p text:style-name="al"/>
        </text:section>
        <text:section text:name="nota-toelichting_id1-3-2-6" text:style-name="nota-toelichting">
          <text:p text:style-name="kop_level0"><text:span text:style-name="label">Toelichting</text:span>  bij het besluit van gedeputeerde staten van Zuid-Holland van 15 september 2025, PZH-2025-875360847, tot vaststelling van het Afmetingenbesluit provinciale vaarwegen Zuid-Holland 2025</text:p>
          <text:p text:style-name="al">
          <text:span text:style-name="nadrukvet">Algemene toelichting</text:span>
        </text:p>
          <text:p text:style-name="al">Het vaarwegbeheer van de provinciale vaarwegen in Zuid-Holland is in de Zuid-Hollandse Omgevingsverordening toegedeeld aan gedeputeerde staten. Op grond van artikel 2 van de Scheepvaartverkeerswet is de vaarwegbeheerder ook de nautisch beheerder van een vaarweg. Om regels te stellen over de uitvoering van het nautisch beheer, hebben gedeputeerde staten de Verordening nautisch beheer Zuid-Holland 2022 vastgesteld. In deze verordening is onder andere bepaald dat gedeputeerde staten regels kunnen stellen over de afmetingen van schepen die worden toegelaten op de provinciale vaarwegen. In het Afmetingenbesluit provinciale vaarwegen Zuid-Holland 2025 zijn deze maximale afmetingen vastgelegd. Schepen die niet aan deze maximale afmetingen voldoen, hebben voor het varen op de provinciale vaarwegen een vergunning nodig. </text:p>
          <text:p text:style-name="al"/>
          <text:p text:style-name="al">
          <text:span text:style-name="nadrukvet">Wijzigingen</text:span>
        </text:p>
          <text:p text:style-name="al">Op 1 januari 2024 is de Verordening nautisch beheer Zuid-Holland 2022 in werking getreden. Het Afmetingenbesluit provinciale vaarwegen Zuid-Holland 2012 is nog gebaseerd op de oude Vaarwegenverordening Zuid-Holland. Het is daarom noodzakelijk om het Afmetingenbesluit te updaten naar de huidige wet- en regelgeving. </text:p>
          <text:p text:style-name="al"/>
          <text:p text:style-name="al">Naast de aanpassing in de wet- en regelgeving, zijn er enkele situaties in de praktijk die aanleiding geven om de maximale afmetingen voor de scheepvaart op de provinciale vaarwegen te wijzigen. Het gaat om de volgende wijzigingen:</text:p>
          <text:p text:style-name="al"/>
          <text:list text:style-name="id1-3-2-6-10">
            <text:list-item text:style-override="id1-3-2-6-10-1">
              <text:number>-</text:number>
              <text:p text:style-name="al">In 2019 is de bochtafsnijding van de Delftse Schie aangelegd. Hiermee is een belangrijk knelpunt voor de scheepvaart opgelost. Hierom is de maximale lengte voor schepen op de provinciale vaarweg de Delftse Schie, vanaf de kruising van de Delftse Schie, de Schiedamse Schie en de Delfshavense Schie tot en met de Nieuwe Haven te Delft, verruimd van 70 naar 80 meter. </text:p>
            </text:list-item>
            <text:list-item text:style-override="id1-3-2-6-10-2">
              <text:number>-</text:number>
              <text:p text:style-name="al">Het Europees Parlement en de Raad van de Europese Unie hebben bij verordening nr. 530/2012 d.d. 13 juni 2012 verplicht dat een olietankschip dubbelwandig uitgevoerd moet zijn. Deze verplichting heeft ertoe geleid dat de beschikbare vloot olietankschepen de maximaal toegestane breedte van 9,5 meter op de Gouwe en de Oude Rijn met enkele centimeters overschrijdt. In beginsel worden er geen vergunningen verleend voor het vervoeren van deelbare lading, zoals olie. Om ervoor te zorgen dat deze transporten doorgang kunnen vinden, is een uitzondering toegevoegd om voor dubbelwandige olietankschepen een vergunning te kunnen verlenen. </text:p>
            </text:list-item>
            <text:list-item text:style-override="id1-3-2-6-10-3">
              <text:number>-</text:number>
              <text:p text:style-name="al">In de Sluis Bodegraven, gelegen in de provinciale vaarweg de Oude Rijn, kunnen schepen met een lengte tot maximaal 40 meter geschut worden. Daarom zijn de maximale afmetingen voor de Oude Rijn, vanaf de grens provincie Zuid-Holland en provincie Utrecht tot en met de Sluis Bodegraven, aangepast van 42 naar 40 meter.</text:p>
            </text:list-item>
            <text:list-item text:style-override="id1-3-2-6-10-4">
              <text:number>-</text:number>
              <text:p text:style-name="al">In het Afmetingenbesluit provinciale vaarwegen Zuid-Holland 2012 is voor de Oude Rijn, vanaf Zwammerdam tot en met Gouwsluis, tussen kmp. 15.900 en kmp. 16.400, een maximale breedte van 9 meter vastgesteld. Deze uitzondering op de maximale breedte van 8,5 meter op de rest van het vaarwegtraject is gemaakt in verband met een voorheen langs de Oude Rijn gevestigd bedrijf. Dit bedrijf is niet langer op deze locatie aanwezig en daarom is voor dit gedeelte van de Oude Rijn, vanaf de Sluis Bodegraven tot kmp. 15.900 te Alphen aan den Rijn, een maximale breedte van 8,5 meter vastgesteld.</text:p>
            </text:list-item>
          </text:list>
          <text:p text:style-name="al">
          <text:span text:style-name="nadrukvet">Artikelsgewijze toelichting</text:span>
        </text:p>
          <text:p text:style-name="al"/>
          <text:p text:style-name="al">
          <text:span text:style-name="nadrukvet">Artikel 1 Begripsbepalingen</text:span>
        </text:p>
          <text:p text:style-name="al">Dit artikel bevat begrippen en definities voor de toepassing van dit besluit.</text:p>
          <text:p text:style-name="al"/>
          <text:p text:style-name="al">
          <text:span text:style-name="nadrukvet">Artikel 2 Maximale afmetingen</text:span>
        </text:p>
          <text:p text:style-name="al">In artikel 5 van de Verordening nautisch beheer 2022 is bepaald dat gedeputeerde staten regels kunnen stellen over de afmetingen van schepen die worden toegelaten op de provinciale vaarwegen. In dit artikel is bepaald dat deze maximaal toegestane afmetingen zijn vastgelegd in de bijlage bij dit besluit. Schepen en samenstellen die de maximaal toegestane afmetingen niet overschrijden, mogen zonder vergunning als bedoeld in artikel 6 van de Verordening nautisch beheer 2022 op de provinciale vaarweg varen. </text:p>
          <text:p text:style-name="al"/>
          <text:p text:style-name="al">
          <text:span text:style-name="nadrukvet">Artikel 3 Vergunning deelbare lading</text:span>
        </text:p>
          <text:p text:style-name="al">In artikel 6 van de Verordening nautisch beheer 2022 is opgenomen dat het verboden is om zonder vergunning op een provinciale vaarweg te varen met een schip of samenstel dat niet voldoet aan de maximale afmetingen uit dit besluit. In dit artikel is bepaald dat er voor een schip of een samenstel dat een deelbare lading vervoert, geen vergunning wordt verleend. De achterliggende gedachte hierbij is dat de deelbare lading verdeeld kan worden over meerdere schepen en het daarom niet noodzakelijk is om een schip of samenstel in te zetten dat de maximale afmetingen overschrijdt. </text:p>
          <text:p text:style-name="al"/>
          <text:p text:style-name="al">Op deze bepaling zijn uitzonderingen gemaakt voor containerschepen op de Gouwe, koppelverbanden op het Merwedekanaal en dubbelwandige olietankschepen. Gedeputeerde staten kunnen andere gevallen aanwijzen waarvoor een uitzondering wordt gemaakt, maar alleen als dit de vlotte en veilige scheepvaart en de instandhouding en bruikbaarheid van de vaarwegen en oevers niet schaadt. </text:p>
          <text:p text:style-name="al"/>
          <text:p text:style-name="al">
          <text:span text:style-name="nadrukvet">Artikel 4 Intrekking Afmetingenbesluit provinciale vaarwegen Zuid-Holland</text:span>
        </text:p>
          <text:p text:style-name="al">Met de inwerkingtreding van het Afmetingenbesluit provinciale vaarwegen Zuid-Holland 2025 wordt het Afmetingenbesluit provinciale vaarwegen Zuid-Holland 2012 ingetrokken.</text:p>
          <text:p text:style-name="al"/>
          <text:p text:style-name="al">
          <text:span text:style-name="nadrukvet">Artikel 5 Inwerkingtreding</text:span>
        </text:p>
          <text:p text:style-name="al">Dit besluit treedt in werking met ingang van de dag na de datum van uitgifte van het provinciaal blad waarin dit besluit wordt geplaatst.</text:p>
          <text:p text:style-name="al"/>
          <text:p text:style-name="al">
          <text:span text:style-name="nadrukvet">Artikel 6 Citeertitel</text:span>
        </text:p>
          <text:p text:style-name="al">De citeertitel van dit besluit is Afmetingenbesluit provinciale vaarwegen Zuid-Holland 202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65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5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5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Verkeer | Organisatie en beleid</meta:user-defined>
    <meta:user-defined meta:name="DC.source">artikel 2 van de Scheepvaartverkeerswet]|[1.0:c:BWBR0004364&amp;artikel=2&amp;g=2025-07-01</meta:user-defined>
    <meta:user-defined meta:name="DC.source">Artikel 5 van de Verordening nautisch beheer Zuid-Holland 2022]|[https://lokaleregelgeving.overheid.nl/CVDR703364/1#artikel_5</meta:user-defined>
    <meta:user-defined meta:name="DC.source">artikel 1.06 van de Binnenvaartpolitiereglement]|[1.0:c:BWBR0003628&amp;artikel=1.06&amp;g=2025-07-01</meta:user-defined>
    <meta:user-defined meta:name="OVERHEIDop.referentienummer">PZH-2025-875360847</meta:user-defined>
    <meta:user-defined meta:name="DCTERMS.alternative">Afmetingenbesluit provinciale vaarwegen Zuid-Holland 2025</meta:user-defined>
    <dc:language>nl</dc:language>
    <meta:user-defined meta:name="OVERHEIDop.locatietype/OVERHEIDop.gebiedsmarkering">Provincie</meta:user-defined>
    <meta:user-defined meta:name="DC.title">Afmetingenbesluit provinciale vaarwegen Zuid-Holland 2025</meta:user-defined>
    <meta:user-defined meta:name="DCTERMS.W3CDTF/DCTERMS.available">2025-09-24</meta:user-defined>
    <meta:user-defined meta:name="DCTERMS.W3CDTF/OVERHEIDop.jaargang">2025</meta:user-defined>
    <meta:user-defined meta:name="OVERHEIDop.publicationIssue">15650</meta:user-defined>
    <meta:user-defined meta:name="OVERHEIDop.betreftRegeling">CVDR744417_1</meta:user-defined>
    <meta:user-defined meta:name="OVERHEIDop.PrbID/DC.identifier">prb-2025-15650</meta:user-defined>
    <meta:user-defined meta:name="xs:date/OVERHEIDop.startdatum">2025-09-25</meta:user-defined>
    <meta:user-defined meta:name="OVERHEIDop.versieInformatie"/>
  </office:meta>
</office:document-meta>
</file>