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eerdere adresse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in drie fasen slopen en nieuwbouwen van in totaal 86 woningen aan de volgende adressen: Rozenstraat 17-25 (oneven nummers), Zonnebloemstraat 1-5 (oneven nummers), Enkweg 13-19 (oneven nummers) en 26-30 en 34-40 (even nummers), Jan Mankesstraat 7-29 (oneven nummers) en 46-48 (even nummers), Wethouder Sandersstraat 40-50 en 64-72 (even nummers), Willem de Merodestraat 1-7 (oneven nummers) en 16-18 en 26-28 (even nummers), Steenbeekstraat 1-49 (oneven nummers) en Poelkampstraat 57-73 (oneven nummers) waarbij verblijfplaatsen van huismussen, gierzwaluwen en vleermuizen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meerdere adressen te Eerbeek</meta:user-defined>
    <meta:user-defined meta:name="DCTERMS.W3CDTF/DCTERMS.available">2025-09-24</meta:user-defined>
    <meta:user-defined meta:name="DCTERMS.W3CDTF/OVERHEIDop.jaargang">2025</meta:user-defined>
    <meta:user-defined meta:name="OVERHEIDop.externeBijlage">Besluit|exb-2025-34496</meta:user-defined>
    <meta:user-defined meta:name="OVERHEIDop.externeBijlage">Bijlage 1|exb-2025-34497</meta:user-defined>
    <meta:user-defined meta:name="OVERHEIDop.externeBijlage">Bijlage 2|exb-2025-34498</meta:user-defined>
    <meta:user-defined meta:name="OVERHEIDop.externeBijlage">Bijlage 3|exb-2025-34499</meta:user-defined>
    <meta:user-defined meta:name="OVERHEIDop.externeBijlage">Bijlage 4|exb-2025-34500</meta:user-defined>
    <meta:user-defined meta:name="OVERHEIDop.externeBijlage">Bijlage 5|exb-2025-34501</meta:user-defined>
    <meta:user-defined meta:name="OVERHEIDop.externeBijlage">Bijlage 6|exb-2025-34502</meta:user-defined>
    <meta:user-defined meta:name="OVERHEIDop.externeBijlage">Bijlage 7|exb-2025-34503</meta:user-defined>
    <meta:user-defined meta:name="OVERHEIDop.publicationIssue">15649</meta:user-defined>
    <meta:user-defined meta:name="OVERHEIDop.PrbID/DC.identifier">prb-2025-15649</meta:user-defined>
    <meta:user-defined meta:name="OVERHEIDop.versieInformatie"/>
  </office:meta>
</office:document-meta>
</file>