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telecommunicatiekabel in de N458 Burg. Kremerweg te Bodegraven (1975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telecommunicatiekabel in de N458 Burg. Kremerweg te Bodegraven, ter hoogte van km 41.80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2-09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63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3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3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7509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telecommunicatiekabel in de N458 Burg. Kremerweg te Bodegraven (197506)</meta:user-defined>
    <meta:user-defined meta:name="DCTERMS.W3CDTF/DCTERMS.available">2025-09-24</meta:user-defined>
    <meta:user-defined meta:name="DCTERMS.W3CDTF/OVERHEIDop.jaargang">2025</meta:user-defined>
    <meta:user-defined meta:name="OVERHEIDop.publicationIssue">15638</meta:user-defined>
    <meta:user-defined meta:name="OVERHEIDop.PrbID/DC.identifier">prb-2025-15638</meta:user-defined>
    <meta:user-defined meta:name="OVERHEIDop.versieInformatie"/>
  </office:meta>
</office:document-meta>
</file>