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Erp V.O.F., Uitslagerstraat 2 Lith - Z/26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Uitslagerstraat 2, 5397 LB te Lith </text:p>
            <text:p text:style-name="common-al">Zaaknummer:  Z/261780</text:p>
            <text:p text:style-name="common-al">Activiteit: Natura 2000-activiteit</text:p>
            <text:p text:style-name="common-al">Datum ontvangen:  17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78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Erp V.O.F., Uitslagerstraat 2 Lith - Z/26178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2</meta:user-defined>
    <meta:user-defined meta:name="OVERHEIDop.PrbID/DC.identifier">prb-2025-15632</meta:user-defined>
    <meta:user-defined meta:name="OVERHEIDop.versieInformatie"/>
  </office:meta>
</office:document-meta>
</file>