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elkveebedrijf W. en D. Boerekamp-Reinders, Michelslaan 26, 5712 PL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elkveebedrijf W. en D. Boerekamp-Reinders</text:p>
            <text:p text:style-name="common-al">Locatie : Michelslaan 26, 5712 PL te Someren, in de gemeente Someren</text:p>
            <text:p text:style-name="common-al">Activiteit : Natura 2000-activiteit</text:p>
            <text:p text:style-name="common-al">Voor : het gedeeltelijk intrekken van de vigerende vergunning van een veehouderij, in het kader van de Landelijke beëindigingsregeling veehouderijlocaties (Lbv), en het omschakelen naar een ondersteuningsbedrijf ten behoeve van akkerbouwactiviteiten</text:p>
            <text:p text:style-name="common-al">Aanvraagdatum : 10 juni 2025</text:p>
            <text:p text:style-name="common-al">DSO-kenmerk : 2025061001324</text:p>
            <text:p text:style-name="common-al">Zaaknummer : Z/254881</text:p>
            <text:p text:style-name="common-al">
            <text:span text:style-name="nadrukvet">Stukken inzien en zienswijzen geven</text:span>
          </text:p>
            <text:p text:style-name="common-al">De aanvraag, de ontwerpbeschikking en de bijbehorende stukken liggen vanaf 24 september 2025 tot en met 5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Eenieder kan schriftelijk of mondeling zienswijzen indienen. Dit kan tot en met 5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48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881</meta:user-defined>
    <dc:language>nl</dc:language>
    <meta:user-defined meta:name="OVERHEIDop.locatietype/OVERHEIDop.gebiedsmarkering">Adres</meta:user-defined>
    <meta:user-defined meta:name="DC.title">Provincie Noord-Brabant – ontwerpbeschikking aanvraag omgevingsvergunning - Melkveebedrijf W. en D. Boerekamp-Reinders, Michelslaan 26, 5712 PL te Someren</meta:user-defined>
    <meta:user-defined meta:name="OVERHEIDop.datumEindeReactietermijn">2025-11-05</meta:user-defined>
    <meta:user-defined meta:name="OVERHEIDop.TilID/OVERHEIDop.terinzageleggingOP">til-2025-32640</meta:user-defined>
    <meta:user-defined meta:name="DCTERMS.W3CDTF/DCTERMS.available">2025-09-24</meta:user-defined>
    <meta:user-defined meta:name="DCTERMS.W3CDTF/OVERHEIDop.jaargang">2025</meta:user-defined>
    <meta:user-defined meta:name="OVERHEIDop.publicationIssue">15630</meta:user-defined>
    <meta:user-defined meta:name="OVERHEIDop.PrbID/DC.identifier">prb-2025-15630</meta:user-defined>
    <meta:user-defined meta:name="OVERHEIDop.versieInformatie"/>
  </office:meta>
</office:document-meta>
</file>