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15b - Wencopperweg 33 Barneveld – AB24.02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verwerking Vink B.V.</text:p>
            <text:p text:style-name="tussenkopcur">Locatie: Wencopperweg 33 te Barneveld</text:p>
            <text:p text:style-name="tussenkopcur">Datum besluit: 30 januari 2025</text:p>
            <text:p text:style-name="tussenkopcur">Zaaknummer ODRN: AB24.02591</text:p>
            <text:p text:style-name="tussenkopcur">Mogelijkheid van inzien</text:p>
            <text:p text:style-name="tussenkopcur">Wilt u de stukken inzien, bel dan 024 751 7700 of stuur met vermelding van bovengenoemd zaaknummer een email naar omgevingsloket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15b - Wencopperweg 33 Barneveld – AB24.02591</meta:user-defined>
    <meta:user-defined meta:name="DCTERMS.W3CDTF/DCTERMS.available">2025-02-04</meta:user-defined>
    <meta:user-defined meta:name="DCTERMS.W3CDTF/OVERHEIDop.jaargang">2025</meta:user-defined>
    <meta:user-defined meta:name="OVERHEIDop.publicationIssue">1563</meta:user-defined>
    <meta:user-defined meta:name="OVERHEIDop.PrbID/DC.identifier">prb-2025-1563</meta:user-defined>
    <meta:user-defined meta:name="OVERHEIDop.versieInformatie"/>
  </office:meta>
</office:document-meta>
</file>