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ergunning voor het in werking hebben van recreatieterrein (nieuwe activiteit Lbv) Helhuizerweg 14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mei 2025 een aanvraag ontvangen voor een vergunning voor het in werking hebben van een recreatieterrein (nieuwe activiteit Lbv) Helhuizerweg 14 te Holten. Gedeputeerde Staten hebben besloten dat het verzoek voor een vergunning wordt verleend. Het besluit en de bijbehorende stukken zijn in te zien op jeleefomgeving.nl/inzien/001900328/b4b9a90f-6ebb-46db-800f-d98de26ff95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5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931</meta:user-defined>
    <meta:user-defined meta:name="DCTERMS.abstract">Betreft: Besluit op aanvraag op locatie Helhuizerweg 14 Holten</meta:user-defined>
    <dc:language>nl</dc:language>
    <meta:user-defined meta:name="OVERHEIDop.locatietype/OVERHEIDop.gebiedsmarkering">Vlak</meta:user-defined>
    <meta:user-defined meta:name="DC.title">Besluit op een aanvraag vergunning voor het in werking hebben van recreatieterrein (nieuwe activiteit Lbv) Helhuizerweg 14 te Holten</meta:user-defined>
    <meta:user-defined meta:name="OVERHEIDop.datumEindeReactietermijn">2025-11-05</meta:user-defined>
    <meta:user-defined meta:name="OVERHEIDop.terinzageleggingBG">https://jeleefomgeving.nl/inzien/001900328/b4b9a90f-6ebb-46db-800f-d98de26ff956</meta:user-defined>
    <meta:user-defined meta:name="DCTERMS.W3CDTF/DCTERMS.available">2025-09-24</meta:user-defined>
    <meta:user-defined meta:name="DCTERMS.W3CDTF/OVERHEIDop.jaargang">2025</meta:user-defined>
    <meta:user-defined meta:name="OVERHEIDop.publicationIssue">15628</meta:user-defined>
    <meta:user-defined meta:name="OVERHEIDop.PrbID/DC.identifier">prb-2025-15628</meta:user-defined>
    <meta:user-defined meta:name="OVERHEIDop.versieInformatie"/>
  </office:meta>
</office:document-meta>
</file>