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onder de provinciale weg N298, Valkenburg - Nuth, kilometrering 9.1 tot kilometrering 9.2, aan beide zijden van de weg. Omgeving Putstraat 58, 6361DK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8, Valkenburg - Nuth, kilometrering 9.1 tot kilometrering 9.2, aan beide zijden van de weg. Omgeving Putstraat 58, 6361DK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9.1 - 9.2 MIH io Delta Fiber</text:p>
            <text:p text:style-name="common-al">Aanvraagdatum: 19 september 2025</text:p>
            <text:p text:style-name="common-al">Zaaknummer: Z2025-000022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5</meta:user-defined>
    <dc:language>nl</dc:language>
    <meta:user-defined meta:name="OVERHEIDop.locatietype/OVERHEIDop.gebiedsmarkering">Vlak</meta:user-defined>
    <meta:user-defined meta:name="DC.title">Aanvraag Omgevingsvergunning aanbrengen telecommunicatiekabelonder de provinciale weg N298, Valkenburg - Nuth, kilometrering 9.1 tot kilometrering 9.2, aan beide zijden van de weg. Omgeving Putstraat 58, 6361DK Nuth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27</meta:user-defined>
    <meta:user-defined meta:name="OVERHEIDop.PrbID/DC.identifier">prb-2025-15627</meta:user-defined>
    <meta:user-defined meta:name="OVERHEIDop.versieInformatie"/>
  </office:meta>
</office:document-meta>
</file>