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moetsestraat 8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2000 voor de intrekking van een melkveehouderij en de wijziging naar woningbouw aan de Homoetsestraat 8 Elst.</text:p>
            <text:p text:style-name="common-al">Provincie Gelderland heeft op 19 sept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229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moetsestraat 8 El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26</meta:user-defined>
    <meta:user-defined meta:name="OVERHEIDop.PrbID/DC.identifier">prb-2025-15626</meta:user-defined>
    <meta:user-defined meta:name="OVERHEIDop.versieInformatie"/>
  </office:meta>
</office:document-meta>
</file>