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loop en nieuwbouw - Stationsstraat 118 en Raadhuisplein 8-10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en nieuwbouw aan de Stationsstraat 118 en Raadhuisplein 8-10 te Ermelo.</text:p>
            <text:p text:style-name="common-al">Provincie Gelderland heeft op 19 september 2025 een aanvraag voor een wijziging van de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228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Sloop en nieuwbouw - Stationsstraat 118 en Raadhuisplein 8-10 Erme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25</meta:user-defined>
    <meta:user-defined meta:name="OVERHEIDop.PrbID/DC.identifier">prb-2025-15625</meta:user-defined>
    <meta:user-defined meta:name="OVERHEIDop.versieInformatie"/>
  </office:meta>
</office:document-meta>
</file>