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gedeeltelijke intrekking natuurvergunning, locatie Veldweg 44-46,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Natuurbeschermingswet 1998 gedeeltelijk ingetrokken voor de rundveehouderij aan de Veldweg 44-46 te Doornsp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43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25-0092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gedeeltelijke intrekking natuurvergunning, locatie Veldweg 44-46, Doornspijk</meta:user-defined>
    <meta:user-defined meta:name="OVERHEIDop.datumEindeReactietermijn">2025-11-05</meta:user-defined>
    <meta:user-defined meta:name="OVERHEIDop.TilID/OVERHEIDop.terinzageleggingOP">til-2025-32607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19</meta:user-defined>
    <meta:user-defined meta:name="OVERHEIDop.PrbID/DC.identifier">prb-2025-15619</meta:user-defined>
    <meta:user-defined meta:name="OVERHEIDop.versieInformatie"/>
  </office:meta>
</office:document-meta>
</file>