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rovincie Noord-Brabant, Gebiedsontwikkeling Oostelijke Langstraat (GOL) - Z/261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betering van de kwaliteit van de omgeving</text:p>
            <text:p text:style-name="common-al">Locatie:  Omgeving rondom de A59 tussen ’s-Hertogenbosch en Waalwijk</text:p>
            <text:p text:style-name="common-al">Zaaknummer:  Z/261761</text:p>
            <text:p text:style-name="common-al">Activiteit: Flora- en fauna-activiteit</text:p>
            <text:p text:style-name="common-al">Datum ontvangen:  17 sept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61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76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Provincie Noord-Brabant, Gebiedsontwikkeling Oostelijke Langstraat (GOL) - Z/261761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18</meta:user-defined>
    <meta:user-defined meta:name="OVERHEIDop.PrbID/DC.identifier">prb-2025-15618</meta:user-defined>
    <meta:user-defined meta:name="OVERHEIDop.versieInformatie"/>
  </office:meta>
</office:document-meta>
</file>