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3">
      <text:list-level-style-bullet text:bullet-char="-" text:level="1">
        <style:list-level-properties text:min-label-width="10mm"/>
      </text:list-level-style-bullet>
    </text:list-style>
    <text:list-style style:name="id1-3-2-2-13-3-5-3-1-3-1">
      <text:list-level-style-bullet text:bullet-char="-" text:level="1">
        <style:list-level-properties text:min-label-width="10mm"/>
      </text:list-level-style-bullet>
    </text:list-style>
    <text:list-style style:name="id1-3-2-2-13-3-5-3-1-3-2">
      <text:list-level-style-bullet text:bullet-char="-" text:level="1">
        <style:list-level-properties text:min-label-width="10mm"/>
      </text:list-level-style-bullet>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digitalisering en robotisering mkb 2.0</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Gedeputeerde Staten van Groningen</text:span>
            <text:span text:style-name="nadrukvet"> en het college van burgemeester en wethouders van de gemeente Emmen</text:span>
          </text:p>
            <text:p text:style-name="al"/>
            <text:p text:style-name="al">gelet op artikel 18 van Verordening nr. 651/2014 van de Commissie van 17 juni 2014 (laatstelijk gewijzigd op 23 juni 2023 (EG) nr. 2023/1315) waarbij bepaalde categorieën steun op grond van de artikelen 107 en 108 van het Verdrag met de interne markt verenigbaar worden verklaard (“de algemene groepsvrijstellingsverordening”);</text:p>
            <text:p text:style-name="al"/>
            <text:p text:style-name="al">gelet op Verordening (EU) Nr. 2023/2831 van de Commissie van 13 december 2023 betreffende de toepassing van de artikelen 107 en 108 van het Verdrag betreffende de werking van de Europese Unie op de-minimissteun (PbEU, L15-12-2023);</text:p>
            <text:p text:style-name="al"/>
            <text:p text:style-name="al">gelet op de Subsidieregeling JTF 2021-2027</text:p>
            <text:p text:style-name="al"/>
            <text:p text:style-name="al">gelet op het Operationeel Programma JTF 2021-2027; </text:p>
            <text:p text:style-name="al"/>
            <text:p text:style-name="al">
            <text:span text:style-name="nadrukvet">besluiten </text:span>
          </text:p>
            <text:p text:style-name="al"/>
            <text:p text:style-name="al"> vast te stellen de Subsidieregeling Stimulering digitalisering en robotisering mkb 2.0 als volgt:</text:p>
            <text:p text:style-name="al"/>
            <text:p text:style-name="al">
            <text:span text:style-name="nadrukvet">Subsidieregeling Stimulering digitalisering en robotisering mkb 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AGVV: </text:span>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2 juli 2020 (EU) 2020/972 en 23 juni 2023 (EU) 2023/1315;</text:p>
            <text:p text:style-name="al"/>
            <text:p text:style-name="al">
            <text:span text:style-name="nadrukcur">college van B&amp;W:</text:span> het college van burgemeester en wethouders van de gemeente Emmen.</text:p>
            <text:p text:style-name="al"/>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PbEU, L15-12-2023);</text:p>
            <text:p text:style-name="al"/>
            <text:p text:style-name="al">
            <text:span text:style-name="nadrukcur">deskundige:</text:span> iemand die op grond van opleiding of ervaring gekwalificeerd moet worden geacht om een opdracht uit te voeren in het kader van een op grond van deze regeling gesubsidieerde activiteit;</text:p>
            <text:p text:style-name="al"/>
            <text:p text:style-name="al">
            <text:span text:style-name="nadrukcur">digitaliseren:</text:span> het digitaal maken en verwerken van informatie t.b.v. productieprocessen;</text:p>
            <text:p text:style-name="al"/>
            <text:p text:style-name="al">
            <text:span text:style-name="nadrukcur">duurzame bedrijfsuitrusting:</text:span> een investering die wordt geactiveerd op de balans van de onderneming; deze investering mag niet binnen twee jaar worden afgeschreven, tenzij de bedrijfsuitrusting willekeurig kan worden afgeschreven op grond van fiscale regelgeving;</text:p>
            <text:p text:style-name="al"/>
            <text:p text:style-name="al">
            <text:span text:style-name="nadrukcur">gedeputeerde staten:</text:span> de gedeputeerde staten van de provincie Groningen;</text:p>
            <text:p text:style-name="al"/>
            <text:p text:style-name="al">
            <text:span text:style-name="nadrukcur">mkb-onderneming: </text:span>kleine onderneming, middelgrote of micro-onderneming in de zin van bijlage I van de algemene groepsvrijstellingsverordening;</text:p>
            <text:p text:style-name="al"/>
            <text:p text:style-name="al">
            <text:span text:style-name="nadrukcur">onderneming:</text:span> iedere eenheid, ongeacht haar rechtsvorm of wijze van financiering, die een economische activiteit uitoefent;</text:p>
            <text:p text:style-name="al"/>
            <text:p text:style-name="al">
            <text:span text:style-name="nadrukcur">proces- en maakindustrie:</text:span> industrie die zich bezighoudt met de productie van goederen door middel van verwerking van grondstoffen en materialen tot afgewerkte producten;</text:p>
            <text:p text:style-name="al"/>
            <text:p text:style-name="al">
            <text:span text:style-name="nadrukcur">productieproces:</text:span> de reeks stappen en procedures die worden uitgevoerd in een bedrijf om grondstoffen om te zetten in een eindproduct;</text:p>
            <text:p text:style-name="al"/>
            <text:p text:style-name="al">
            <text:span text:style-name="nadrukcur">project:</text:span> een samenhangend geheel aan activiteiten;</text:p>
            <text:p text:style-name="al"/>
            <text:p text:style-name="al">
            <text:span text:style-name="nadrukcur">robotiseren: </text:span>het laten uitvoeren van productiewerkzaamheden door robots;</text:p>
            <text:p text:style-name="al"/>
            <text:p text:style-name="al">
            <text:span text:style-name="nadrukcur">SNN:</text:span> het Samenwerkingsverband Noord-Nederland;</text:p>
            <text:p text:style-name="al"/>
            <text:p text:style-name="al">
            <text:span text:style-name="nadrukcur">strategisch digitaliserings- of robotiseringadvies:</text:span> Een uitgebreid werk waarvan het doel is om de richting voor de (verdere) ontwikkeling van het bedrijf op (middel)lange termijn op het gebied van digitalisering of robotisering te bepalen op basis van een analyse van de huidige situatie en potentiële mogelijkheden voor de onderneming</text:p>
          </text:section>
          <text:section text:name="artikel_id1-3-2-2-2" text:style-name="artikel">
            <text:p text:style-name="artikel_kop_titel"><text:span text:style-name="artikel_kop_label">Artikel</text:span> <text:span text:style-name="artikel_kop_nr">2</text:span> Toepassing Kaderverordening en Procedureregels</text:p>
            <text:list text:style-name="id1-3-2-2-2-2">
              <text:list-item text:style-override="id1-3-2-2-2-2">
                <text:number>1.</text:number>
                <text:p text:style-name="al">De Kaderverordening subsidies provincie Groningen 2017 en Procedureregeling subsidies provincie Groningen 2018 zijn niet van toepassing op de subsidieverstrekking op basis van deze regeling, met uitzondering van artikel 2 van de Kaderverordening subsidies provincie Groningen 2017.</text:p>
              </text:list-item>
              <text:list-item text:style-override="id1-3-2-2-2-3">
                <text:number>2.</text:number>
                <text:p text:style-name="al">De Algemene subsidieverordening gemeente Emmen 2017 is niet van toepassing op de subsidieverstrekking op basis van deze regeling, met uitzondering en op grond van artikel 4, eerste lid van de Algemene subsidieverordening gemeente Emmen 2017.</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De subsidieregeling heeft als doel om ondernemingen behorende tot het midden- en kleinbedrijf in de provincie Groningen en gemeente Emmen toekomstbestendiger te maken door de productieomgeving te digitaliseren of te robotiseren.</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een mkb-onderneming die op het moment van aanvragen een vestiging heeft in de provincie Groningen of gemeente Emmen en daar ondernemingsactiviteiten uitvoert. De ondernemingsactiviteiten dienen te vallen onder de volgende SBI-codes:</text:p>
                <text:list text:style-name="id1-3-2-2-4-2-3">
                  <text:list-item text:style-override="id1-3-2-2-4-2-3-1">
                    <text:number>a.</text:number>
                    <text:p text:style-name="al">10: "vervaardiging van voedingsmiddelen" t/m 35: "Productie en distributie van en handel in elektriciteit, gas, stoom en gekoelde lucht"</text:p>
                  </text:list-item>
                  <text:list-item text:style-override="id1-3-2-2-4-2-3-2">
                    <text:number>b.</text:number>
                    <text:p text:style-name="al">41: "Burgerlijke en utiliteitsbouw" t/m 43: "Gespecialiseerde werkzaamheden in de bouw"</text:p>
                  </text:list-item>
                  <text:list-item text:style-override="id1-3-2-2-4-2-3-3">
                    <text:number>c.</text:number>
                    <text:p text:style-name="al">72: "Wetenschappelijke onderzoek en ontwikkeling"</text:p>
                  </text:list-item>
                </text:list>
              </text:list-item>
              <text:list-item text:style-override="id1-3-2-2-4-3">
                <text:number>2)</text:number>
                <text:p text:style-name="al">De onderneming dient zijn bedrijfsactiviteiten uit te voeren in de proces- en maakindustrie. </text:p>
              </text:list-item>
            </text:list>
          </text:section>
          <text:section text:name="artikel_id1-3-2-2-5" text:style-name="artikel">
            <text:p text:style-name="artikel_kop_titel"><text:span text:style-name="artikel_kop_label">Artikel</text:span> <text:span text:style-name="artikel_kop_nr">5</text:span> Subsidiabele activiteit</text:p>
            <text:list text:style-name="id1-3-2-2-5-2">
              <text:list-item text:style-override="id1-3-2-2-5-2">
                <text:number>1.</text:number>
                <text:p text:style-name="al">Subsidie wordt verstrekt voor een project waarvan de effecten neerslaan in de provincie Groningen of gemeente Emmen.</text:p>
              </text:list-item>
              <text:list-item text:style-override="id1-3-2-2-5-3">
                <text:number>2.</text:number>
                <text:p text:style-name="al">Subsidie wordt verstrekt voor;</text:p>
                <text:list text:style-name="id1-3-2-2-5-3-3">
                  <text:list-item text:style-override="id1-3-2-2-5-3-3-1">
                    <text:number>a.</text:number>
                    <text:p text:style-name="al">een door een onafhankelijke deskundige opgesteld strategisch digitaliserings- of robotiseringsadvies, of;</text:p>
                  </text:list-item>
                  <text:list-item text:style-override="id1-3-2-2-5-3-3-2">
                    <text:number>b.</text:number>
                    <text:p text:style-name="al">de aanschaf en implementatie van hard- of software die het productieproces van een onderneming digitaliseert of robotiseert.</text:p>
                  </text:list-item>
                </text:list>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 1. </text:number>
                <text:p text:style-name="al">Een aanvraag kan worden ingediend in de periode vanaf 1 oktober 2025 9.00 uur tot en met 31 oktober 2026 17.00 uur.</text:p>
              </text:list-item>
              <text:list-item text:style-override="id1-3-2-2-6-3">
                <text:number> 2. </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6-4">
                <text:number> 3. </text:number>
                <text:p text:style-name="al">De aanvraag gaat in ieder geval vergezeld van een projectplan conform het door het SNN beschikbaar gestelde format.</text:p>
              </text:list-item>
              <text:list-item text:style-override="id1-3-2-2-6-5">
                <text:number> 4. </text:number>
                <text:p text:style-name="al">De aanvrager voegt bij de aanvraag voor subsidie in ieder geval een beknopte samenvatting van het project waarvoor de subsidie wordt aangevraagd die kan worden gebruikt in openbaar toegankelijke publicaties.</text:p>
              </text:list-item>
            </text:list>
          </text:section>
          <text:section text:name="artikel_id1-3-2-2-7" text:style-name="artikel">
            <text:p text:style-name="artikel_kop_titel"><text:span text:style-name="artikel_kop_label">Artikel</text:span> <text:span text:style-name="artikel_kop_nr">7</text:span> Beslistermijn subsidieverlening</text:p>
            <text:p text:style-name="al">Er zal binnen 13 weken na de dag ontvangst van de complete aanvraag een besluit worden genomen.</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an gedeputeerde staten en College van B&amp;W gezamenlijk bedraagt € 5.000.000</text:p>
              </text:list-item>
              <text:list-item text:style-override="id1-3-2-2-8-3">
                <text:number>2.</text:number>
                <text:p text:style-name="al">Het dagelijks bestuur SNN verdeelt het in het vorige lid bedoelde bedrag op volgorde van ontvangst van de aanvragen.</text:p>
              </text:list-item>
              <text:list-item text:style-override="id1-3-2-2-8-4">
                <text:number>3.</text:number>
                <text:p text:style-name="al">Indien een subsidieaanvraag op het moment van indiening van de aanvraag nog niet volledig is, geldt voor het bepalen van de onderlinge rangschikking voor de verdeling van de subsidie de dag waarop de subsidieaanvraag volledig is als datum van binnenkomst.</text:p>
              </text:list-item>
              <text:list-item text:style-override="id1-3-2-2-8-5">
                <text:number>4.</text:number>
                <text:p text:style-name="al">Indien op één dag meerdere aanvragen binnenkomen waardoor het subsidieplafond wordt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het bepaalde in de artikelen 4:25 en 4:35 van de Algemene wet bestuursrecht wordt een subsidie in ieder geval geweigerd indien:</text:p>
                <text:list text:style-name="id1-3-2-2-9-2-3">
                  <text:list-item text:style-override="id1-3-2-2-9-2-3-1">
                    <text:number>a.</text:number>
                    <text:p text:style-name="al">het project niet voldoet aan de voorwaarden in deze subsidieregeling;</text:p>
                  </text:list-item>
                  <text:list-item text:style-override="id1-3-2-2-9-2-3-2">
                    <text:number>b.</text:number>
                    <text:p text:style-name="al">werkzaamheden die onderdeel zijn van het project zijn gestart vóór ontvangst van de aanvraag;</text:p>
                  </text:list-item>
                  <text:list-item text:style-override="id1-3-2-2-9-2-3-3">
                    <text:number>c.</text:number>
                    <text:p text:style-name="al">er voor de subsidiabele kosten een of meerdere verplichtingen zijn aangegaan vóór ontvangst van de aanvraag;</text:p>
                  </text:list-item>
                  <text:list-item text:style-override="id1-3-2-2-9-2-3-4">
                    <text:number>d.</text:number>
                    <text:p text:style-name="al">de aanvrager een onderneming in moeilijkheden is als bedoeld in artikel 1, vierde lid, onderdeel c, van de AGVV;</text:p>
                  </text:list-item>
                  <text:list-item text:style-override="id1-3-2-2-9-2-3-5">
                    <text:number>e.</text:number>
                    <text:p text:style-name="al">de subsidiabele kosten minder zijn dan € 10.000,- voor activiteiten genoemd onder artikel 5, lid 2, sub a;</text:p>
                  </text:list-item>
                  <text:list-item text:style-override="id1-3-2-2-9-2-3-6">
                    <text:number>f.</text:number>
                    <text:p text:style-name="al">de subsidiabele kosten minder zijn dan € 20.000,- voor activiteiten genoemd onder artikel 5, lid 2, sub b;</text:p>
                  </text:list-item>
                  <text:list-item text:style-override="id1-3-2-2-9-2-3-7">
                    <text:number>g.</text:number>
                    <text:p text:style-name="al">de onderneming op grond van deze regeling of haar voorganger "Subsidieregeling Stimulering digitalisering en robotisering MKB" in totaal voor € 100.000,- subsidie heeft ontvangen. </text:p>
                  </text:list-item>
                  <text:list-item text:style-override="id1-3-2-2-9-2-3-8">
                    <text:number>h.</text:number>
                    <text:p text:style-name="al">niet wordt voldaan aan de voorwaarden van hoofdstuk I en II en artikel 18 AGVV of de de- minimisverordening;</text:p>
                  </text:list-item>
                  <text:list-item text:style-override="id1-3-2-2-9-2-3-9">
                    <text:number>i.</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9-2-3-10">
                    <text:number>j.</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item text:style-override="id1-3-2-2-9-2-3-11">
                    <text:number>k.</text:number>
                    <text:p text:style-name="al">de kosten van de activiteit niet in een redelijke verhouding staan tot het te bereiken resultaat.</text:p>
                  </text:list-item>
                </text:list>
              </text:list-item>
              <text:list-item text:style-override="id1-3-2-2-9-3">
                <text:number>2.</text:number>
                <text:p text:style-name="al">Onverminderd het bepaalde in de artikelen 4:25 en 4:35 van de Algemene wet bestuursrecht kan een subsidie worden geweigerd indien: er een gegronde reden bestaat dat het project in financiële, organisatorische, technische of economische zin niet haalbaar is.</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maximaal te verstrekken subsidie aan een onderneming op basis van deze regeling bedraagt € 100.000,-.</text:p>
              </text:list-item>
              <text:list-item text:style-override="id1-3-2-2-10-3">
                <text:number>2.</text:number>
                <text:p text:style-name="al">De subsidie bedraagt maximaal 50% van de subsidiabele kosten.</text:p>
              </text:list-item>
              <text:list-item text:style-override="id1-3-2-2-10-4">
                <text:number>3.</text:number>
                <text:p text:style-name="al">De subsidie voor een door een onafhankelijke deskundige opgesteld strategisch digitaliserings- of robotiseringsadvies bedraagt maximaal € 20.000,-.</text:p>
              </text:list-item>
              <text:list-item text:style-override="id1-3-2-2-10-5">
                <text:number>4.</text:number>
                <text:p text:style-name="al">De subsidie voor de aanschaf en implementatie van hard- en software die het productieproces van een onderneming digitaliseren of robotiseren bedraagt maximaal € 100.000,-.</text:p>
              </text:list-item>
              <text:list-item text:style-override="id1-3-2-2-10-6">
                <text:number>5.</text:number>
                <text:p text:style-name="al">Indien de onderneming op basis van deze regeling, of haar voorganger ‘Subsidieregeling Stimulering digitalisering en robotisering MKB’, reeds subsidie heeft ontvangen, wordt deze in mindering gebracht op de maximaal te verstrekken subsidie.</text:p>
              </text:list-item>
              <text:list-item text:style-override="id1-3-2-2-10-7">
                <text:number>6.</text:number>
                <text:p text:style-name="al">Het bedrag van de subsidie wordt verlaagd indien de normen van de Europese Commissie daartoe verplichten.</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Als subsidiabele kosten komen de volgende in redelijkheid ten behoeve van de activiteit te maken kosten in aanmerking:</text:p>
            <text:list text:style-name="id1-3-2-2-11-3">
              <text:list-item text:style-override="id1-3-2-2-11-3-1">
                <text:number>a.</text:number>
                <text:p text:style-name="al">het inschakelen van een onafhankelijke deskundige, die is ingeschreven in een handelsregister;</text:p>
              </text:list-item>
              <text:list-item text:style-override="id1-3-2-2-11-3-2">
                <text:number>b.</text:number>
                <text:p text:style-name="al">de kosten of - bij huurkoop of financial lease - de aanschafwaarde van bij derden aangeschafte hard- en software die het productieproces van een onderneming digitaliseren of robotiseren;</text:p>
              </text:list-item>
              <text:list-item text:style-override="id1-3-2-2-11-3-3">
                <text:number>c.</text:number>
                <text:p text:style-name="al">over de kosten zoals genoemd in dit artikel, onderdeel a en b, waarvoor een factuur wordt ingediend met een factuurbedrag van € 250,- of meer, exclusief btw, wordt een opslag van 1% op het factuurbedrag toegepast.</text:p>
              </text:list-item>
            </text:list>
          </text:section>
          <text:section text:name="artikel_id1-3-2-2-12" text:style-name="artikel">
            <text:p text:style-name="artikel_kop_titel"><text:span text:style-name="artikel_kop_label">Artikel</text:span> <text:span text:style-name="artikel_kop_nr">12</text:span> Niet-subsidiabele kosten</text:p>
            <text:p text:style-name="al">De volgende kosten zijn niet subsidiabel:</text:p>
            <text:list text:style-name="id1-3-2-2-12-3">
              <text:list-item text:style-override="id1-3-2-2-12-3-1">
                <text:number>a.</text:number>
                <text:p text:style-name="al">verrekenbare belasting toegevoegde waarde (BTW);</text:p>
              </text:list-item>
              <text:list-item text:style-override="id1-3-2-2-12-3-2">
                <text:number>b.</text:number>
                <text:p text:style-name="al">boetes, financiële sancties en hiermee samenhangende kosten;</text:p>
              </text:list-item>
              <text:list-item text:style-override="id1-3-2-2-12-3-3">
                <text:number>c.</text:number>
                <text:p text:style-name="al">kosten die niet rechtstreeks aan de activiteit toe te rekenen zijn;</text:p>
              </text:list-item>
              <text:list-item text:style-override="id1-3-2-2-12-3-4">
                <text:number>d.</text:number>
                <text:p text:style-name="al">kosten die worden gefinancierd met andere subsidie dan op grond van deze regeling;</text:p>
              </text:list-item>
              <text:list-item text:style-override="id1-3-2-2-12-3-5">
                <text:number>e.</text:number>
                <text:p text:style-name="al">kosten die niet in redelijke verhouding staan tot de gestelde doelen of redelijkerwijs te verwachten activiteiten;</text:p>
              </text:list-item>
              <text:list-item text:style-override="id1-3-2-2-12-3-6">
                <text:number>f.</text:number>
                <text:p text:style-name="al">kosten, gemaakt na het verstrijken van het tijdvak waarvoor subsidie is verleend</text:p>
              </text:list-item>
              <text:list-item text:style-override="id1-3-2-2-12-3-7">
                <text:number>g.</text:number>
                <text:p text:style-name="al">facturen onder de € 250,- exclusief BTW.</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Voor de subsidieontvanger gelden in elk geval de volgende verplichtingen:</text:p>
            <text:list text:style-name="id1-3-2-2-13-3">
              <text:list-item text:style-override="id1-3-2-2-13-3-1">
                <text:number>a.</text:number>
                <text:p text:style-name="al">de administratie van het project is overzichtelijk en eenduidig;</text:p>
              </text:list-item>
              <text:list-item text:style-override="id1-3-2-2-13-3-2">
                <text:number>b.</text:number>
                <text:p text:style-name="al">het project wordt binnen een termijn van 18 maanden vanaf de datum van de subsidieverlening gerealiseerd;</text:p>
              </text:list-item>
              <text:list-item text:style-override="id1-3-2-2-13-3-3">
                <text:number>c.</text:number>
                <text:p text:style-name="al">de subsidiabele kosten zijn gemaakt voor de einddatum van het project. Daarnaast moeten de projectkosten betaald zijn binnen 4 weken na de einddatum van de projectperiode;</text:p>
              </text:list-item>
              <text:list-item text:style-override="id1-3-2-2-13-3-4">
                <text:number>d.</text:number>
                <text:p text:style-name="al">sub c van dit artikel is niet van toepassing voor zover er sprake is van huurkoop of financial lease van de duurzame bedrijfsuitrusting. In dat geval dient aanvrager bij het verzoek tot vaststelling van de subsidie in ieder geval aan te tonen dat de duurzame bedrijfsuitrusting is geactiveerd op de balans.</text:p>
              </text:list-item>
              <text:list-item text:style-override="id1-3-2-2-13-3-5">
                <text:number>e.</text:number>
                <text:p text:style-name="al">er zijn publicatievereisten van toepassing. Hieronder zijn de verschillende uitingen benoemd:</text:p>
                <text:list text:style-name="id1-3-2-2-13-3-5-3">
                  <text:list-item text:style-override="id1-3-2-2-13-3-5-3-1">
                    <text:number>i.</text:number>
                    <text:p text:style-name="al">het plaatsen van een korte beschrijving van het project op de website en socialemediakanalen van de subsidieontvanger(s) gedurende de projectperiode. Hierop moet in ieder geval naar voren komen:</text:p>
                    <text:list text:style-name="id1-3-2-2-13-3-5-3-1-3">
                      <text:list-item text:style-override="id1-3-2-2-13-3-5-3-1-3-1">
                        <text:number>-</text:number>
                        <text:p text:style-name="al">het embleem van de Europese Unie, en</text:p>
                      </text:list-item>
                      <text:list-item text:style-override="id1-3-2-2-13-3-5-3-1-3-2">
                        <text:number>-</text:number>
                        <text:p text:style-name="al">de vermelding van het Europees Fonds voor een rechtvaardige transitie (JTF);</text:p>
                      </text:list-item>
                    </text:list>
                  </text:list-item>
                  <text:list-item text:style-override="id1-3-2-2-13-3-5-3-2">
                    <text:number>ii.</text:number>
                    <text:p text:style-name="al">het plaatsen van ten minste één affiche of elektronisch display met informatie over het project (minimaal in A3 - formaat) of een roll-up banner met vermelding van de steun door de Europese Unie op een voor het publiek goed zichtbare plaats bij de subsidieontvanger(s), gedurende de projectperiode. De specifieke eisen van de verschillende uitingen zijn terug te vinden op de website van het SNN;</text:p>
                  </text:list-item>
                </text:list>
              </text:list-item>
              <text:list-item text:style-override="id1-3-2-2-13-3-6">
                <text:number>f.</text:number>
                <text:p text:style-name="al">wijzigingen in het project worden zo spoedig mogelijk gemeld aan het SNN.</text:p>
              </text:list-item>
            </text:list>
          </text:section>
          <text:section text:name="artikel_id1-3-2-2-14" text:style-name="artikel">
            <text:p text:style-name="artikel_kop_titel"><text:span text:style-name="artikel_kop_label">Artikel</text:span> <text:span text:style-name="artikel_kop_nr">14</text:span> Voorschotten</text:p>
            <text:p text:style-name="al">Binnen 3 weken na de dag van de bekendmaking van het besluit tot subsidieverlening wordt de subsidie voor 50% van het verleende subsidiebedrag bevoorschot. Er wordt geen tweede voorschot verleend.</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nverminderd het bepaalde in artikel 4:46 en 4:48 van de Algemene wet bestuursrecht worden ingetrokken of ten nadele van de subsidieontvanger worden gewijzigd, als:</text:p>
            <text:list text:style-name="id1-3-2-2-15-3">
              <text:list-item text:style-override="id1-3-2-2-15-3-1">
                <text:number>a.</text:number>
                <text:p text:style-name="al">het project niet wordt uitgevoerd in overeenstemming met het doel of de voorschriften van deze subsidieregeling;</text:p>
              </text:list-item>
              <text:list-item text:style-override="id1-3-2-2-15-3-2">
                <text:number>b.</text:number>
                <text:p text:style-name="al">niet aan de verplichtingen in de verleningsbeschikking is voldaan.</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Uiterlijk 4 weken na het einde van de projectperiode wordt een aanvraag tot vaststelling van de subsidie ingediend.</text:p>
              </text:list-item>
              <text:list-item text:style-override="id1-3-2-2-16-3">
                <text:number>2.</text:number>
                <text:p text:style-name="al">Bij de aanvraag tot subsidievaststelling worden in ieder geval de volgende documenten aangeleverd:</text:p>
                <text:list text:style-name="id1-3-2-2-16-3-3">
                  <text:list-item text:style-override="id1-3-2-2-16-3-3-1">
                    <text:number>a.</text:number>
                    <text:p text:style-name="al">een eindverslag;</text:p>
                  </text:list-item>
                  <text:list-item text:style-override="id1-3-2-2-16-3-3-2">
                    <text:number>b.</text:number>
                    <text:p text:style-name="al">facturen en betaalbewijzen van de gemaakte en betaalde projectkosten.</text:p>
                  </text:list-item>
                </text:list>
              </text:list-item>
              <text:list-item text:style-override="id1-3-2-2-16-4">
                <text:number>3.</text:number>
                <text:p text:style-name="al">Indien een aanvraag tot subsidievaststelling aan alle vereisten voldoet, wordt binnen 22 weken na ontvangst van de aanvraag tot subsidievaststelling beslist.</text:p>
              </text:list-item>
              <text:list-item text:style-override="id1-3-2-2-16-5">
                <text:number>4.</text:number>
                <text:p text:style-name="al">De subsidieontvanger dient ten minste 7 jaar na de vaststelling van de subsidie haar administratie ten aanzien van de kosten van de uitvoering van het project te bewaren en toegankelijk te houden.</text:p>
              </text:list-item>
            </text:list>
          </text:section>
          <text:section text:name="artikel_id1-3-2-2-17" text:style-name="artikel">
            <text:p text:style-name="artikel_kop_titel"><text:span text:style-name="artikel_kop_label">Artikel</text:span> <text:span text:style-name="artikel_kop_nr">17</text:span> Bedrag vaststelling</text:p>
            <text:p text:style-name="al">Het subsidiebedrag wordt vastgesteld op basis van de subsidiabele kosten die door de subsidieontvanger zijn gemaakt en betaald ten behoeve van het project.</text:p>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subsidieregeling wordt bekendgemaakt in het Provinciaal blad en treedt in werking met ingang van 1 oktober 2025.</text:p>
              </text:list-item>
              <text:list-item text:style-override="id1-3-2-2-18-3">
                <text:number>2.</text:number>
                <text:p text:style-name="al">Deze subsidieregeling werkt terug tot en met 1 oktober 2025 voor zover de bekendmaking plaatsvindt na 1 oktober 2025.</text:p>
              </text:list-item>
            </text:list>
          </text:section>
          <text:section text:name="artikel_id1-3-2-2-19" text:style-name="artikel">
            <text:p text:style-name="artikel_kop_titel"><text:span text:style-name="artikel_kop_label">Artikel</text:span> <text:span text:style-name="artikel_kop_nr">19</text:span> Intrekken regeling en overgangsrecht</text:p>
            <text:p text:style-name="al">De volgende subsidieregeling wordt ingetrokken op de dag dat de Stimulering digitalisering en robotisering mkb 2.0 in werking treedt:</text:p>
            <text:list text:style-name="id1-3-2-2-19-3">
              <text:list-item text:style-override="id1-3-2-2-19-3-1">
                <text:number>-</text:number>
                <text:p text:style-name="al">Subsidieregeling Stimulering digitalisering en robotisering MKB</text:p>
              </text:list-item>
            </text:list>
            <text:p text:style-name="al">Op aanvragen die zijn ingediend op grond van de bovenstaande subsidieregeling, blijft de betreffende subsidieregeling toepassing.</text:p>
          </text:section>
          <text:section text:name="artikel_id1-3-2-2-20" text:style-name="artikel">
            <text:p text:style-name="artikel_kop_titel"><text:span text:style-name="artikel_kop_label">Artikel</text:span> <text:span text:style-name="artikel_kop_nr">20</text:span> Citeertitel</text:p>
            <text:p text:style-name="al">Deze subsidieregeling wordt aangehaald als: Subsidieregeling Mkb digitalisering en robotisering 2.0 (JTF).</text:p>
          </text:section>
        </text:section>
        <text:section text:name="regeling-sluiting_id1-3-2-3" text:style-name="regeling-sluiting">
          <text:section text:name="ondertekening_id1-3-2-3-1">
            <text:p><text:span text:style-name="functie">Groningen, 16 septem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K24155</meta:user-defined>
    <meta:user-defined meta:name="DCTERMS.alternative">Subsidieregeling Mkb digitalisering en robotisering 2.0 (JTF)</meta:user-defined>
    <dc:language>nl</dc:language>
    <meta:user-defined meta:name="OVERHEIDop.locatietype/OVERHEIDop.gebiedsmarkering">Provincie</meta:user-defined>
    <meta:user-defined meta:name="DC.title">Subsidieregeling Stimulering digitalisering en robotisering mkb 2.0</meta:user-defined>
    <meta:user-defined meta:name="DCTERMS.W3CDTF/DCTERMS.available">2025-09-25</meta:user-defined>
    <meta:user-defined meta:name="DCTERMS.W3CDTF/OVERHEIDop.jaargang">2025</meta:user-defined>
    <meta:user-defined meta:name="OVERHEIDop.publicationIssue">15614</meta:user-defined>
    <meta:user-defined meta:name="OVERHEIDop.betreftRegeling">CVDR744407_1</meta:user-defined>
    <meta:user-defined meta:name="xs:date/OVERHEIDop.startdatum">2025-10-01</meta:user-defined>
    <meta:user-defined meta:name="OVERHEIDop.PrbID/DC.identifier">prb-2025-15614</meta:user-defined>
    <meta:user-defined meta:name="OVERHEIDop.versieInformatie"/>
  </office:meta>
</office:document-meta>
</file>