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evorderweg 25 in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21 oktober 2025 hebben ontvangen. De locatie is Coevorderweg 25 in Stegeren.</text:p>
            <text:p text:style-name="common-al">De melding betreft het ontbranden van vuurwerk op 21 oktober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0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0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7395</meta:user-defined>
    <meta:user-defined meta:name="DCTERMS.abstract">Betreft: Melding op locatie Coevorderweg 25 in Stegeren</meta:user-defined>
    <dc:language>nl</dc:language>
    <meta:user-defined meta:name="OVERHEIDop.locatietype/OVERHEIDop.gebiedsmarkering">Punt</meta:user-defined>
    <meta:user-defined meta:name="DC.title">Kennisgeving ontvangst melding, Coevorderweg 25 in Steg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08</meta:user-defined>
    <meta:user-defined meta:name="OVERHEIDop.PrbID/DC.identifier">prb-2025-15608</meta:user-defined>
    <meta:user-defined meta:name="OVERHEIDop.versieInformatie"/>
  </office:meta>
</office:document-meta>
</file>