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het Korte Vlietkanaal en het Rijn-Schiekanaal op 16 november 2025 (1910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het scheepvaartverkeer op het Korte Vlietkanaal en het Rijn-Schiekanaal ten behoeve van het houden van de Korte Vliet Wedstrijd 2025 op 16 november 2025. De stremming vindt plaats op het Korte Vlietkanaal tussen de kruising met het Rijn-Schiekanaal en de Waddingerbrug van 10.00 uur tot 11.30 uur en van 14.00 uur tot 15.3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3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het Korte Vlietkanaal en het Rijn-Schiekanaal op 16 november 2025 (191071)</meta:user-defined>
    <meta:user-defined meta:name="DCTERMS.W3CDTF/DCTERMS.available">2025-09-24</meta:user-defined>
    <meta:user-defined meta:name="DCTERMS.W3CDTF/OVERHEIDop.jaargang">2025</meta:user-defined>
    <meta:user-defined meta:name="OVERHEIDop.publicationIssue">15607</meta:user-defined>
    <meta:user-defined meta:name="OVERHEIDop.PrbID/DC.identifier">prb-2025-15607</meta:user-defined>
    <meta:user-defined meta:name="OVERHEIDop.versieInformatie"/>
  </office:meta>
</office:document-meta>
</file>