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van een vergunningsaanvraag voor het plaatsen van aanduidingsborden op de N337, provinciale weg Deventer - Zwolle, tussen hectometerpunten 25.300 en 26.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ontvingen wij een vergunningsaanvraag voor het plaatsen van aanduidingsborden op de N337, provinciale weg Deventer - Zwolle, tussen hectometerpunten 25.300 en 26.750. De aanvraag was niet compleet en er is geen aanvullende informatie geleverd. Daarom hebben Gedeputeerde Staten besloten om de aanvraag buiten behandeling te stell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november 2025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60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297</meta:user-defined>
    <meta:user-defined meta:name="DCTERMS.abstract">Besluit buiten behandeling stellen van een vergunningsaanvraag voor het plaatsen van aanduidingsborden op de N337, provinciale weg Deventer - Zwolle, tussen hectometerpunten 25.300 en 26.750</meta:user-defined>
    <dc:language>nl</dc:language>
    <meta:user-defined meta:name="OVERHEIDop.locatietype/OVERHEIDop.gebiedsmarkering">Vlak</meta:user-defined>
    <meta:user-defined meta:name="DC.title">Besluit buiten behandeling stellen van een vergunningsaanvraag voor het plaatsen van aanduidingsborden op de N337, provinciale weg Deventer - Zwolle, tussen hectometerpunten 25.300 en 26.750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01</meta:user-defined>
    <meta:user-defined meta:name="OVERHEIDop.PrbID/DC.identifier">prb-2025-15601</meta:user-defined>
    <meta:user-defined meta:name="OVERHEIDop.versieInformatie"/>
  </office:meta>
</office:document-meta>
</file>