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van telecommunicatiekabels in de N220 Maasdijk en langs de N467 Woutersweg te 's-Gravenzande (1909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van telecommunicatiekabels en het plaatsen een handhole in de N220 Maasdijk en langs de N467 Woutersweg te 's-Gravenzan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734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van telecommunicatiekabels in de N220 Maasdijk en langs de N467 Woutersweg te 's-Gravenzande (190972)</meta:user-defined>
    <meta:user-defined meta:name="DCTERMS.W3CDTF/DCTERMS.available">2025-09-24</meta:user-defined>
    <meta:user-defined meta:name="DCTERMS.W3CDTF/OVERHEIDop.jaargang">2025</meta:user-defined>
    <meta:user-defined meta:name="OVERHEIDop.publicationIssue">15600</meta:user-defined>
    <meta:user-defined meta:name="OVERHEIDop.PrbID/DC.identifier">prb-2025-15600</meta:user-defined>
    <meta:user-defined meta:name="OVERHEIDop.versieInformatie"/>
  </office:meta>
</office:document-meta>
</file>