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gasleiding door middel van het aanleggen van een zinker, ter hoogte van Burgemeester Colijnstraat 283 Boskoop (1009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werkzaamheden voor het aanleggen van een gasleiding, door middel van het aanleggen van een zinker, onder de provinciale vaarweg de Gouwe, ter hoogte van de Burgemeester Colijnstraat 283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1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leggen van een gasleiding door middel van het aanleggen van een zinker, ter hoogte van Burgemeester Colijnstraat 283 Boskoop (100981)</meta:user-defined>
    <meta:user-defined meta:name="DCTERMS.W3CDTF/DCTERMS.available">2025-01-07</meta:user-defined>
    <meta:user-defined meta:name="DCTERMS.W3CDTF/OVERHEIDop.jaargang">2025</meta:user-defined>
    <meta:user-defined meta:name="OVERHEIDop.publicationIssue">156</meta:user-defined>
    <meta:user-defined meta:name="OVERHEIDop.PrbID/DC.identifier">prb-2025-156</meta:user-defined>
    <meta:user-defined meta:name="OVERHEIDop.versieInformatie"/>
  </office:meta>
</office:document-meta>
</file>