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camera met mast en netbeheerderskast langs de N214 plaatselijk bekend als Provincialeweg in de gemeente Vijfheerenlanden (14252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camera met mast en netbeheerderskast langs de N214 plaatselijk bekend als Provincialeweg ter hoogte van km 22.290 in de gemeente Vijfheer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9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9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9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734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camera met mast en netbeheerderskast langs de N214 plaatselijk bekend als Provincialeweg in de gemeente Vijfheerenlanden (142528)</meta:user-defined>
    <meta:user-defined meta:name="DCTERMS.W3CDTF/DCTERMS.available">2025-09-24</meta:user-defined>
    <meta:user-defined meta:name="DCTERMS.W3CDTF/OVERHEIDop.jaargang">2025</meta:user-defined>
    <meta:user-defined meta:name="OVERHEIDop.publicationIssue">15598</meta:user-defined>
    <meta:user-defined meta:name="OVERHEIDop.PrbID/DC.identifier">prb-2025-15598</meta:user-defined>
    <meta:user-defined meta:name="OVERHEIDop.versieInformatie"/>
  </office:meta>
</office:document-meta>
</file>