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van een vergunningsaanvraag voor het plaatsen van aanduidingsborden op de N333, provinciale weg grens Flevoland - Steenwijk, tussen hectometerpunten 4.700 en 4.900</text:p>
      <text:section text:name="zakelijke-mededeling_id1-3-2" text:style-name="zakelijke-mededeling">
        <text:section text:name="zakelijke-mededeling-tekst_id1-3-2-1" text:style-name="zakelijke-mededeling-tekst">
          <text:section text:name="tekst_id1-3-2-1-1" text:style-name="tekst">
            <text:p text:style-name="common-al">Op 18 juni 2025 ontvingen wij een vergunningsaanvraag voor het plaatsen van aanduidingsborden op de N331, provinciale weg Zwolle - grens Flevoland, tussen hectometerpunten 8.865 en 8.845. De aanvraag was niet compleet en er is geen aanvullende informatie aangeleverd. Daarom hebben Gedeputeerde Staten besloten om de aanvraag buiten behandeling te stellen.</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 november 2025.</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9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9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9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024</meta:user-defined>
    <meta:user-defined meta:name="DCTERMS.abstract">Besluit buiten behandelingstelling van een vergunningsaanvraag voor het plaatsen van aanduidingsborden op de N333, provinciale weg grens Flevoland - Steenwijk, tussen hectometerpunten 4.700 en 4.900</meta:user-defined>
    <dc:language>nl</dc:language>
    <meta:user-defined meta:name="OVERHEIDop.locatietype/OVERHEIDop.gebiedsmarkering">Vlak</meta:user-defined>
    <meta:user-defined meta:name="DC.title">Besluit buiten behandeling stellen van een vergunningsaanvraag voor het plaatsen van aanduidingsborden op de N333, provinciale weg grens Flevoland - Steenwijk, tussen hectometerpunten 4.700 en 4.900</meta:user-defined>
    <meta:user-defined meta:name="DCTERMS.W3CDTF/DCTERMS.available">2025-09-24</meta:user-defined>
    <meta:user-defined meta:name="DCTERMS.W3CDTF/OVERHEIDop.jaargang">2025</meta:user-defined>
    <meta:user-defined meta:name="OVERHEIDop.publicationIssue">15597</meta:user-defined>
    <meta:user-defined meta:name="OVERHEIDop.PrbID/DC.identifier">prb-2025-15597</meta:user-defined>
    <meta:user-defined meta:name="OVERHEIDop.versieInformatie"/>
  </office:meta>
</office:document-meta>
</file>