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50, provinciale weg Vriezenveen - Vroomshoop, tussen hectometerpunten 3.700 en 3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ontvingen wij een vergunningsaanvraag voor het plaatsen van aanduidingsborden op de N750, provinciale weg Vriezenveen - Vroomshoop, tussen hectometerpunten 3.700 en 3.900. De borden worden geplaatst vanwege onderhoudswerkzaamheden op de Nonkesw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84</meta:user-defined>
    <meta:user-defined meta:name="DCTERMS.abstract">Kennisgeving verleende vergunning voor het plaatsen van aanduidingsborden op de N750, provinciale weg Vriezenveen - Vroomshoop, tussen hectometerpunten 3.700 en 3.9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50, provinciale weg Vriezenveen - Vroomshoop, tussen hectometerpunten 3.700 en 3.90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94</meta:user-defined>
    <meta:user-defined meta:name="OVERHEIDop.PrbID/DC.identifier">prb-2025-15594</meta:user-defined>
    <meta:user-defined meta:name="OVERHEIDop.versieInformatie"/>
  </office:meta>
</office:document-meta>
</file>