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aunabeheereenheid Noord-Brabant, namens Stichting Afhandeling en Monitoring Fauna aanrijdingen, binnen de gehele provincie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Faunabeheereenheid Noord-Brabant, namens Stichting Afhandeling en Monitoring Fauna aanrijdingen (SAMF)</text:p>
            <text:p text:style-name="common-al">Locatie : binnen de gehele provincie Noord-Brabant</text:p>
            <text:p text:style-name="common-al">Activiteit : flora- en fauna- activiteit</text:p>
            <text:p text:style-name="common-al">Voor : het afhandelen van door aanrijdingen en door andere oorzaken getroffen in het wild levende dieren én het uit het lijden verlossen van in nood verkerende dieren.</text:p>
            <text:p text:style-name="common-al">De vergunning vervangt van de provinciale opdracht waarmee SAMF momenteel al werkt binnen de provincie Noord-Brabant. SAMF houdt zich bezig met het afhandelen en registreren van aangereden dieren of andere dieren die in nood verkeren (zoals dieren in rasters of drenkelingen). De afhandeling doen zij op verzoek van de meldkamer van de politie. Wanneer een dier geen realistische kans op herstel heeft en uitzichtloos lijdt, dan wordt het gedood. Elk gemeld dier wordt geregistreerd om knel- en aandachtspunten te kunnen signaleren.</text:p>
            <text:p text:style-name="common-al">Aanvraagdatum : 18 juli 2025</text:p>
            <text:p text:style-name="common-al">DSO-kenmerk : 25006/OV</text:p>
            <text:p text:style-name="common-al">Zaaknummer : Z/257346</text:p>
            <text:p text:style-name="common-al">Verzenddatum besluit : 22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34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34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Faunabeheereenheid Noord-Brabant, namens Stichting Afhandeling en Monitoring Fauna aanrijdingen, binnen de gehele provincie Noord-Brabant</meta:user-defined>
    <meta:user-defined meta:name="OVERHEIDop.datumEindeReactietermijn">2025-11-03</meta:user-defined>
    <meta:user-defined meta:name="OVERHEIDop.TilID/OVERHEIDop.terinzageleggingOP">til-2025-32558</meta:user-defined>
    <meta:user-defined meta:name="DCTERMS.W3CDTF/DCTERMS.available">2025-09-24</meta:user-defined>
    <meta:user-defined meta:name="DCTERMS.W3CDTF/OVERHEIDop.jaargang">2025</meta:user-defined>
    <meta:user-defined meta:name="OVERHEIDop.publicationIssue">15590</meta:user-defined>
    <meta:user-defined meta:name="OVERHEIDop.PrbID/DC.identifier">prb-2025-15590</meta:user-defined>
    <meta:user-defined meta:name="OVERHEIDop.versieInformatie"/>
  </office:meta>
</office:document-meta>
</file>